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2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8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3">
      <style:paragraph-properties fo:line-height="7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3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2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8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6">
      <text:list-level-style-bullet text:level="1" text:bullet-char="-">
        <style:list-level-properties text:space-before="0in" text:min-label-width="0.5625in"/>
        <style:text-properties fo:font-size="100%"/>
      </text:list-level-style-bullet>
      <text:list-level-style-bullet text:level="2" text:bullet-char="-">
        <style:list-level-properties text:space-before="0.5in" text:min-label-width="0.5625in"/>
        <style:text-properties fo:font-size="100%"/>
      </text:list-level-style-bullet>
      <text:list-level-style-bullet text:level="3" text:bullet-char="-">
        <style:list-level-properties text:space-before="1in" text:min-label-width="0.5625in"/>
        <style:text-properties fo:font-size="100%"/>
      </text:list-level-style-bullet>
      <text:list-level-style-bullet text:level="4" text:bullet-char="-">
        <style:list-level-properties text:space-before="1.5in" text:min-label-width="0.5625in"/>
        <style:text-properties fo:font-size="100%"/>
      </text:list-level-style-bullet>
      <text:list-level-style-bullet text:level="5" text:bullet-char="-">
        <style:list-level-properties text:space-before="2in" text:min-label-width="0.5625in"/>
        <style:text-properties fo:font-size="100%"/>
      </text:list-level-style-bullet>
      <text:list-level-style-bullet text:level="6" text:bullet-char="-">
        <style:list-level-properties text:space-before="2.5in" text:min-label-width="0.5625in"/>
        <style:text-properties fo:font-size="100%"/>
      </text:list-level-style-bullet>
      <text:list-level-style-bullet text:level="7" text:bullet-char="-">
        <style:list-level-properties text:space-before="3in" text:min-label-width="0.5625in"/>
        <style:text-properties fo:font-size="100%"/>
      </text:list-level-style-bullet>
      <text:list-level-style-bullet text:level="8" text:bullet-char="-">
        <style:list-level-properties text:space-before="3.5in" text:min-label-width="0.5625in"/>
        <style:text-properties fo:font-size="100%"/>
      </text:list-level-style-bullet>
      <text:list-level-style-bullet text:level="9" text:bullet-char="-">
        <style:list-level-properties text:space-before="4in" text:min-label-width="0.5625in"/>
        <style:text-properties fo:font-size="100%"/>
      </text:list-level-style-bullet>
    </text:list-style>
    <text:list-style style:name="a1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81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9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4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7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81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2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2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9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-">
        <style:list-level-properties text:space-before="0in" text:min-label-width="0.5625in"/>
        <style:text-properties fo:font-size="100%"/>
      </text:list-level-style-bullet>
      <text:list-level-style-bullet text:level="2" text:bullet-char="-">
        <style:list-level-properties text:space-before="0.5in" text:min-label-width="0.5625in"/>
        <style:text-properties fo:font-size="100%"/>
      </text:list-level-style-bullet>
      <text:list-level-style-bullet text:level="3" text:bullet-char="-">
        <style:list-level-properties text:space-before="1in" text:min-label-width="0.5625in"/>
        <style:text-properties fo:font-size="100%"/>
      </text:list-level-style-bullet>
      <text:list-level-style-bullet text:level="4" text:bullet-char="-">
        <style:list-level-properties text:space-before="1.5in" text:min-label-width="0.5625in"/>
        <style:text-properties fo:font-size="100%"/>
      </text:list-level-style-bullet>
      <text:list-level-style-bullet text:level="5" text:bullet-char="-">
        <style:list-level-properties text:space-before="2in" text:min-label-width="0.5625in"/>
        <style:text-properties fo:font-size="100%"/>
      </text:list-level-style-bullet>
      <text:list-level-style-bullet text:level="6" text:bullet-char="-">
        <style:list-level-properties text:space-before="2.5in" text:min-label-width="0.5625in"/>
        <style:text-properties fo:font-size="100%"/>
      </text:list-level-style-bullet>
      <text:list-level-style-bullet text:level="7" text:bullet-char="-">
        <style:list-level-properties text:space-before="3in" text:min-label-width="0.5625in"/>
        <style:text-properties fo:font-size="100%"/>
      </text:list-level-style-bullet>
      <text:list-level-style-bullet text:level="8" text:bullet-char="-">
        <style:list-level-properties text:space-before="3.5in" text:min-label-width="0.5625in"/>
        <style:text-properties fo:font-size="100%"/>
      </text:list-level-style-bullet>
      <text:list-level-style-bullet text:level="9" text:bullet-char="-">
        <style:list-level-properties text:space-before="4in" text:min-label-width="0.5625in"/>
        <style:text-properties fo:font-size="100%"/>
      </text:list-level-style-bullet>
    </text:list-style>
    <text:list-style style:name="a1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67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-">
        <style:list-level-properties text:space-before="0in" text:min-label-width="0.5625in"/>
        <style:text-properties fo:font-size="100%"/>
      </text:list-level-style-bullet>
      <text:list-level-style-bullet text:level="2" text:bullet-char="-">
        <style:list-level-properties text:space-before="0.5in" text:min-label-width="0.5625in"/>
        <style:text-properties fo:font-size="100%"/>
      </text:list-level-style-bullet>
      <text:list-level-style-bullet text:level="3" text:bullet-char="-">
        <style:list-level-properties text:space-before="1in" text:min-label-width="0.5625in"/>
        <style:text-properties fo:font-size="100%"/>
      </text:list-level-style-bullet>
      <text:list-level-style-bullet text:level="4" text:bullet-char="-">
        <style:list-level-properties text:space-before="1.5in" text:min-label-width="0.5625in"/>
        <style:text-properties fo:font-size="100%"/>
      </text:list-level-style-bullet>
      <text:list-level-style-bullet text:level="5" text:bullet-char="-">
        <style:list-level-properties text:space-before="2in" text:min-label-width="0.5625in"/>
        <style:text-properties fo:font-size="100%"/>
      </text:list-level-style-bullet>
      <text:list-level-style-bullet text:level="6" text:bullet-char="-">
        <style:list-level-properties text:space-before="2.5in" text:min-label-width="0.5625in"/>
        <style:text-properties fo:font-size="100%"/>
      </text:list-level-style-bullet>
      <text:list-level-style-bullet text:level="7" text:bullet-char="-">
        <style:list-level-properties text:space-before="3in" text:min-label-width="0.5625in"/>
        <style:text-properties fo:font-size="100%"/>
      </text:list-level-style-bullet>
      <text:list-level-style-bullet text:level="8" text:bullet-char="-">
        <style:list-level-properties text:space-before="3.5in" text:min-label-width="0.5625in"/>
        <style:text-properties fo:font-size="100%"/>
      </text:list-level-style-bullet>
      <text:list-level-style-bullet text:level="9" text:bullet-char="-">
        <style:list-level-properties text:space-before="4in" text:min-label-width="0.5625in"/>
        <style:text-properties fo:font-size="100%"/>
      </text:list-level-style-bullet>
    </text:list-style>
    <text:list-style style:name="a29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v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2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u-diapozitiv" presentation:presentation-page-layout-name="Master1-PPL1" draw:id="Slide-256">
        <draw:frame draw:id="id63" presentation:style-name="a384" draw:name="Titlu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PLAN DE MASURI IN FOCARUL DE BOLI INFECTIOASE CU POARTA DE INTRARE RESPIRATORIE</text:span><text:span text:style-name="a382" text:class-names=""/></text:p>
          </draw:text-box>
          <svg:title/>
          <svg:desc/>
        </draw:frame>
        <draw:frame draw:id="id64" presentation:style-name="a391" draw:name="Subtitlu 2" svg:x="1.66667in" svg:y="3.93924in" svg:width="10in" svg:height="1.81076in" presentation:class="subtitle" presentation:placeholder="false">
          <draw:text-box>
            <text:p text:style-name="a390" text:class-names="" text:cond-style-name=""><text:span text:style-name="a385" text:class-names="">Sef</text:span><text:span text:style-name="a386" text:class-names=""><text:s text:c="1"/></text:span><text:span text:style-name="a387" text:class-names="">Lucrari.Dr</text:span><text:span text:style-name="a388" text:class-names="">. Ramona Vasile</text:span><text:span text:style-name="a389" text:class-names=""/></text:p>
          </draw:text-box>
          <svg:title/>
          <svg:desc/>
        </draw:frame>
      </draw:page>
      <draw:page draw:name="Slide10" draw:style-name="a392" draw:master-page-name="Master1-Layout2-obj-Titlu-și-conținut" presentation:presentation-page-layout-name="Master1-PPL2" draw:id="Slide-265">
        <draw:frame draw:id="id65" presentation:style-name="a404" draw:name="Title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393" text:class-names="">Masuri</text:span><text:span text:style-name="a394" text:class-names=""><text:s text:c="1"/></text:span><text:span text:style-name="a395" text:class-names="">ce</text:span><text:span text:style-name="a396" text:class-names=""><text:s text:c="1"/></text:span><text:span text:style-name="a397" text:class-names="">vizeaza</text:span><text:span text:style-name="a398" text:class-names=""><text:s text:c="1"/></text:span><text:span text:style-name="a399" text:class-names="">sursa</text:span><text:span text:style-name="a400" text:class-names=""><text:s text:c="1"/>de<text:s text:c="1"/></text:span><text:span text:style-name="a401" text:class-names="">infectie</text:span><text:span text:style-name="a402" text:class-names=""/></text:p>
          </draw:text-box>
          <svg:title/>
          <svg:desc/>
        </draw:frame>
        <draw:frame draw:id="id66" presentation:style-name="a448" draw:name="Content Placeholder 2" svg:x="0.91667in" svg:y="1.99653in" svg:width="11.5in" svg:height="4.75868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05" text:class-names="">Depistarea</text:span><text:span text:style-name="a406" text:class-names=""><text:s text:c="1"/>cat<text:s text:c="1"/></text:span><text:span text:style-name="a407" text:class-names="">mai</text:span><text:span text:style-name="a408" text:class-names=""><text:s text:c="1"/></text:span><text:span text:style-name="a409" text:class-names="">precoce</text:span><text:span text:style-name="a410" text:class-names=""><text:s text:c="1"/>a<text:s text:c="1"/></text:span><text:span text:style-name="a411" text:class-names="">bolnavilor</text:span><text:span text:style-name="a412" text:class-names=""><text:s text:c="1"/></text:span><text:span text:style-name="a413" text:class-names="">si</text:span><text:span text:style-name="a414" text:class-names=""><text:s text:c="1"/></text:span><text:span text:style-name="a415" text:class-names="">suspectilor</text:span><text:span text:style-name="a416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9" text:class-names="">Izolare</text:span><text:span text:style-name="a420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Tratament</text:span><text:span text:style-name="a424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7" text:class-names="">Externare</text:span><text:span text:style-name="a428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1" text:class-names="">Dispensarizare</text:span><text:span text:style-name="a43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35" text:class-names="">Declarare</text:span><text:span text:style-name="a436" text:class-names=""><text:s text:c="1"/></text:span><text:span text:style-name="a437" text:class-names="">si</text:span><text:span text:style-name="a438" text:class-names=""><text:s text:c="1"/></text:span><text:span text:style-name="a439" text:class-names="">raportare</text:span><text:span text:style-name="a440" text:class-names=""><text:s text:c="1"/></text:span><text:span text:style-name="a441" text:class-names="">pe</text:span><text:span text:style-name="a442" text:class-names=""><text:s text:c="1"/></text:span><text:span text:style-name="a443" text:class-names="">fisa</text:span><text:span text:style-name="a444" text:class-names=""><text:s text:c="1"/>de AE</text:span><text:span text:style-name="a445" text:class-names=""/></text:p>
              </text:list-item>
            </text:list>
          </draw:text-box>
          <svg:title/>
          <svg:desc/>
        </draw:frame>
      </draw:page>
      <draw:page draw:name="Slide11" draw:style-name="a449" draw:master-page-name="Master1-Layout2-obj-Titlu-și-conținut" presentation:presentation-page-layout-name="Master1-PPL2" draw:id="Slide-266">
        <draw:frame draw:id="id67" presentation:style-name="a461" draw:name="Title 1" svg:x="0.91667in" svg:y="0.39931in" svg:width="11.5in" svg:height="1.44965in" presentation:class="title" presentation:placeholder="false">
          <draw:text-box>
            <text:p text:style-name="a460" text:class-names="" text:cond-style-name=""><text:span text:style-name="a450" text:class-names="">Masuri</text:span><text:span text:style-name="a451" text:class-names=""><text:s text:c="1"/></text:span><text:span text:style-name="a452" text:class-names="">ce</text:span><text:span text:style-name="a453" text:class-names=""><text:s text:c="1"/></text:span><text:span text:style-name="a454" text:class-names="">vizeaza</text:span><text:span text:style-name="a455" text:class-names=""><text:s text:c="1"/></text:span><text:span text:style-name="a456" text:class-names="">calea</text:span><text:span text:style-name="a457" text:class-names=""><text:s text:c="1"/>de<text:s text:c="1"/></text:span><text:span text:style-name="a458" text:class-names="">transmitere</text:span><text:span text:style-name="a459" text:class-names=""/></text:p>
          </draw:text-box>
          <svg:title/>
          <svg:desc/>
        </draw:frame>
        <draw:frame draw:id="id68" presentation:style-name="a577" draw:name="Content Placeholder 2" svg:x="0.91667in" svg:y="1.99653in" svg:width="11.5in" svg:height="4.75868in" presentation:class="outline" presentation:placeholder="false">
          <draw:text-box>
            <text:list text:style-name="a471">
              <text:list-item>
                <text:p text:style-name="a470" text:class-names="" text:cond-style-name=""><text:span text:style-name="a462" text:class-names="">Bolile</text:span><text:span text:style-name="a463" text:class-names=""><text:s text:c="1"/>cu<text:s text:c="1"/></text:span><text:span text:style-name="a464" text:class-names="">poarta</text:span><text:span text:style-name="a465" text:class-names=""><text:s text:c="1"/>de<text:s text:c="1"/></text:span><text:span text:style-name="a466" text:class-names="">intrare</text:span><text:span text:style-name="a467" text:class-names=""><text:s text:c="1"/></text:span><text:span text:style-name="a468" text:class-names="">respiratorie</text:span><text:span text:style-name="a469" text:class-names=""/></text:p>
              </text:list-item>
            </text:list>
            <text:list text:style-name="a481">
              <text:list-item>
                <text:p text:style-name="a480" text:class-names="" text:cond-style-name=""><text:span text:style-name="a472" text:class-names="">Decontaminarea</text:span><text:span text:style-name="a473" text:class-names=""><text:s text:c="1"/>continua<text:s text:c="1"/></text:span><text:span text:style-name="a474" text:class-names="">si</text:span><text:span text:style-name="a475" text:class-names=""><text:s text:c="1"/></text:span><text:span text:style-name="a476" text:class-names="">terminala</text:span><text:span text:style-name="a477" text:class-names=""><text:s text:c="1"/>in<text:s text:c="1"/></text:span><text:span text:style-name="a478" text:class-names="">focar</text:span><text:span text:style-name="a479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2" text:class-names="">Masuri</text:span><text:span text:style-name="a483" text:class-names=""><text:s text:c="1"/>de<text:s text:c="1"/></text:span><text:span text:style-name="a484" text:class-names="">protectie</text:span><text:span text:style-name="a485" text:class-names=""><text:s text:c="1"/></text:span><text:span text:style-name="a486" text:class-names="">si</text:span><text:span text:style-name="a487" text:class-names=""><text:s text:c="2"/>de<text:s text:c="1"/></text:span><text:span text:style-name="a488" text:class-names="">educatie</text:span><text:span text:style-name="a489" text:class-names=""><text:s text:c="1"/></text:span><text:span text:style-name="a490" text:class-names="">sanitara</text:span><text:span text:style-name="a491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4" text:class-names="">Bolile</text:span><text:span text:style-name="a495" text:class-names=""><text:s text:c="1"/>cu<text:s text:c="1"/></text:span><text:span text:style-name="a496" text:class-names="">poarta</text:span><text:span text:style-name="a497" text:class-names=""><text:s text:c="1"/>de<text:s text:c="1"/></text:span><text:span text:style-name="a498" text:class-names="">intrare</text:span><text:span text:style-name="a499" text:class-names=""><text:s text:c="1"/></text:span><text:span text:style-name="a500" text:class-names="">digesiva</text:span><text:span text:style-name="a501" text:class-names=""/></text:p>
              </text:list-item>
            </text:list>
            <text:list text:style-name="a513">
              <text:list-item>
                <text:p text:style-name="a512" text:class-names="" text:cond-style-name=""><text:span text:style-name="a504" text:class-names="">Controlul</text:span><text:span text:style-name="a505" text:class-names=""><text:s text:c="1"/>bacteriologic al<text:s text:c="1"/></text:span><text:span text:style-name="a506" text:class-names="">tuturor</text:span><text:span text:style-name="a507" text:class-names=""><text:s text:c="1"/></text:span><text:span text:style-name="a508" text:class-names="">surselor</text:span><text:span text:style-name="a509" text:class-names=""><text:s text:c="1"/>de<text:s text:c="1"/></text:span><text:span text:style-name="a510" text:class-names="">apa</text:span><text:span text:style-name="a511" text:class-names="">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14" text:class-names="">Clorinarea</text:span><text:span text:style-name="a515" text:class-names=""><text:s text:c="1"/></text:span><text:span text:style-name="a516" text:class-names="">sau</text:span><text:span text:style-name="a517" text:class-names=""><text:s text:c="1"/></text:span><text:span text:style-name="a518" text:class-names="">fierberea</text:span><text:span text:style-name="a519" text:class-names=""><text:s text:c="1"/></text:span><text:span text:style-name="a520" text:class-names="">apei</text:span><text:span text:style-name="a521" text:class-names="">,<text:s text:c="1"/></text:span><text:span text:style-name="a522" text:class-names="">pasteurizarea</text:span><text:span text:style-name="a523" text:class-names=""><text:s text:c="1"/></text:span><text:span text:style-name="a524" text:class-names="">laptelui</text:span><text:span text:style-name="a525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28" text:class-names="">Spalarea</text:span><text:span text:style-name="a529" text:class-names=""><text:s text:c="1"/></text:span><text:span text:style-name="a530" text:class-names="">alimentelor</text:span><text:span text:style-name="a531" text:class-names=""><text:s text:c="1"/>de<text:s text:c="1"/></text:span><text:span text:style-name="a532" text:class-names="">origine</text:span><text:span text:style-name="a533" text:class-names=""><text:s text:c="1"/></text:span><text:span text:style-name="a534" text:class-names="">vegetala</text:span><text:span text:style-name="a535" text:class-names=""><text:s text:c="1"/>care se<text:s text:c="1"/></text:span><text:span text:style-name="a536" text:class-names="">consuma</text:span><text:span text:style-name="a537" text:class-names=""><text:s text:c="1"/>crude</text:span></text:p>
              </text:list-item>
            </text:list>
            <text:list text:style-name="a551">
              <text:list-item>
                <text:p text:style-name="a550" text:class-names="" text:cond-style-name=""><text:span text:style-name="a540" text:class-names="">Salubrizarea</text:span><text:span text:style-name="a541" text:class-names=""><text:s text:c="1"/></text:span><text:span text:style-name="a542" text:class-names="">locuintei</text:span><text:span text:style-name="a543" text:class-names=""><text:s text:c="1"/></text:span><text:span text:style-name="a544" text:class-names="">si</text:span><text:span text:style-name="a545" text:class-names=""><text:s text:c="1"/>a<text:s text:c="1"/></text:span><text:span text:style-name="a546" text:class-names="">solului</text:span><text:span text:style-name="a547" text:class-names=""><text:s text:c="1"/>din<text:s text:c="1"/></text:span><text:span text:style-name="a548" text:class-names="">apropiere</text:span><text:span text:style-name="a549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52" text:class-names="">Dezinfectia</text:span><text:span text:style-name="a553" text:class-names=""><text:s text:c="1"/></text:span><text:span text:style-name="a554" text:class-names="">grupurilor</text:span><text:span text:style-name="a555" text:class-names=""><text:s text:c="1"/></text:span><text:span text:style-name="a556" text:class-names="">sanitare</text:span><text:span text:style-name="a557" text:class-names=""><text:s text:c="1"/></text:span><text:span text:style-name="a558" text:class-names="">si</text:span><text:span text:style-name="a559" text:class-names=""><text:s text:c="1"/></text:span><text:span text:style-name="a560" text:class-names="">neutralizarea</text:span><text:span text:style-name="a561" text:class-names=""><text:s text:c="1"/></text:span><text:span text:style-name="a562" text:class-names="">produselor</text:span><text:span text:style-name="a563" text:class-names=""><text:s text:c="1"/></text:span><text:span text:style-name="a564" text:class-names="">patologice</text:span><text:span text:style-name="a565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68" text:class-names="">Masuri</text:span><text:span text:style-name="a569" text:class-names=""><text:s text:c="1"/>de<text:s text:c="1"/></text:span><text:span text:style-name="a570" text:class-names="">dezinsectie</text:span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2" draw:style-name="a578" draw:master-page-name="Master1-Layout2-obj-Titlu-și-conținut" presentation:presentation-page-layout-name="Master1-PPL2" draw:id="Slide-267">
        <draw:frame draw:id="id69" presentation:style-name="a590" draw:name="Title 1" svg:x="0.91667in" svg:y="0.39931in" svg:width="11.5in" svg:height="1.44965in" presentation:class="title" presentation:placeholder="false">
          <draw:text-box>
            <text:p text:style-name="a589" text:class-names="" text:cond-style-name=""><text:span text:style-name="a579" text:class-names="">Masuri</text:span><text:span text:style-name="a580" text:class-names=""><text:s text:c="1"/></text:span><text:span text:style-name="a581" text:class-names="">ce</text:span><text:span text:style-name="a582" text:class-names=""><text:s text:c="1"/></text:span><text:span text:style-name="a583" text:class-names="">vizeaza</text:span><text:span text:style-name="a584" text:class-names=""><text:s text:c="1"/></text:span><text:span text:style-name="a585" text:class-names="">receptivitatea</text:span><text:span text:style-name="a586" text:class-names=""><text:s text:c="1"/></text:span><text:span text:style-name="a587" text:class-names="">populatiei</text:span><text:span text:style-name="a588" text:class-names=""/></text:p>
          </draw:text-box>
          <svg:title/>
          <svg:desc/>
        </draw:frame>
        <draw:frame draw:id="id70" presentation:style-name="a619" draw:name="Content Placeholder 2" svg:x="0.91667in" svg:y="1.99653in" svg:width="11.5in" svg:height="4.75868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91" text:class-names="">Administrarea</text:span><text:span text:style-name="a592" text:class-names=""><text:s text:c="1"/>de<text:s text:c="1"/></text:span><text:span text:style-name="a593" text:class-names="">imunoglobuline</text:span><text:span text:style-name="a594" text:class-names=""><text:s text:c="1"/></text:span><text:span text:style-name="a595" text:class-names="">specifice</text:span><text:span text:style-name="a596" text:class-names=""><text:s text:c="1"/></text:span><text:span text:style-name="a597" text:class-names="">sau</text:span><text:span text:style-name="a598" text:class-names=""><text:s text:c="1"/></text:span><text:span text:style-name="a599" text:class-names="">vaccinuri</text:span><text:span text:style-name="a600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3" text:class-names="">Educatie</text:span><text:span text:style-name="a604" text:class-names=""><text:s text:c="1"/></text:span><text:span text:style-name="a605" text:class-names="">medicala</text:span><text:span text:style-name="a606" text:class-names="">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09" text:class-names="">Supravegherea</text:span><text:span text:style-name="a610" text:class-names=""><text:s text:c="1"/></text:span><text:span text:style-name="a611" text:class-names="">clinico-paraclinica</text:span><text:span text:style-name="a612" text:class-names=""><text:s text:c="1"/>a<text:s text:c="1"/></text:span><text:span text:style-name="a613" text:class-names="">tuturor</text:span><text:span text:style-name="a614" text:class-names=""><text:s text:c="1"/></text:span><text:span text:style-name="a615" text:class-names="">contactilor</text:span><text:span text:style-name="a616" text:class-names=""/></text:p>
              </text:list-item>
            </text:list>
          </draw:text-box>
          <svg:title/>
          <svg:desc/>
        </draw:frame>
      </draw:page>
      <draw:page draw:name="Slide24" draw:style-name="a620" draw:master-page-name="Master1-Layout2-obj-Titlu-și-conținut" presentation:presentation-page-layout-name="Master1-PPL2" draw:id="Slide-279">
        <draw:frame draw:id="id71" presentation:style-name="a624" draw:name="Title 1" svg:x="0.91667in" svg:y="0.39931in" svg:width="11.5in" svg:height="1.44965in" presentation:class="title" presentation:placeholder="false">
          <draw:text-box>
            <text:p text:style-name="a623" text:class-names="" text:cond-style-name=""><text:span text:style-name="a621" text:class-names="">DIFTERIA</text:span><text:span text:style-name="a622" text:class-names=""/></text:p>
          </draw:text-box>
          <svg:title/>
          <svg:desc/>
        </draw:frame>
        <draw:frame draw:id="id72" presentation:style-name="a702" draw:name="Content Placeholder 2" svg:x="0.91667in" svg:y="1.99653in" svg:width="11.5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25" text:class-names="">Boala</text:span><text:span text:style-name="a626" text:class-names=""><text:s text:c="1"/></text:span><text:span text:style-name="a627" text:class-names="">infectioasa</text:span><text:span text:style-name="a628" text:class-names=""><text:s text:c="1"/></text:span><text:span text:style-name="a629" text:class-names="">det</text:span><text:span text:style-name="a630" text:class-names=""><text:s text:c="1"/>de<text:s text:c="1"/></text:span><text:span text:style-name="a631" text:class-names="">Corynebacterium</text:span><text:span text:style-name="a632" text:class-names=""><text:s text:c="1"/></text:span><text:span text:style-name="a633" text:class-names="">difteriae</text:span><text:span text:style-name="a634" text:class-names="">, care<text:s text:c="1"/></text:span><text:span text:style-name="a635" text:class-names="">dupa</text:span><text:span text:style-name="a636" text:class-names=""><text:s text:c="1"/></text:span><text:span text:style-name="a637" text:class-names="">patrunderea</text:span><text:span text:style-name="a638" text:class-names=""><text:s text:c="1"/>in organism,<text:s text:c="1"/></text:span><text:span text:style-name="a639" text:class-names="">ramane</text:span><text:span text:style-name="a640" text:class-names=""><text:s text:c="1"/></text:span><text:span text:style-name="a641" text:class-names="">cantonat</text:span><text:span text:style-name="a642" text:class-names=""><text:s text:c="1"/>la<text:s text:c="1"/></text:span><text:span text:style-name="a643" text:class-names="">poarta</text:span><text:span text:style-name="a644" text:class-names=""><text:s text:c="1"/>de<text:s text:c="1"/></text:span><text:span text:style-name="a645" text:class-names="">intrare</text:span><text:span text:style-name="a646" text:class-names=""><text:s text:c="1"/></text:span><text:span text:style-name="a647" text:class-names="">unde</text:span><text:span text:style-name="a648" text:class-names=""><text:s text:c="1"/>se<text:s text:c="1"/></text:span><text:span text:style-name="a649" text:class-names="">multiplica</text:span><text:span text:style-name="a650" text:class-names="">,<text:s text:c="1"/></text:span><text:span text:style-name="a651" text:class-names="">secreta</text:span><text:span text:style-name="a652" text:class-names=""><text:s text:c="1"/></text:span><text:span text:style-name="a653" text:class-names="">exotoxina</text:span><text:span text:style-name="a654" text:class-names=""><text:s text:c="1"/></text:span><text:span text:style-name="a655" text:class-names="">difterica</text:span><text:span text:style-name="a656" text:class-names="">,<text:s text:c="1"/></text:span><text:span text:style-name="a657" text:class-names="">responsabila</text:span><text:span text:style-name="a658" text:class-names=""><text:s text:c="1"/>de<text:s text:c="1"/></text:span><text:span text:style-name="a659" text:class-names="">fenom</text:span><text:span text:style-name="a660" text:class-names="">.<text:s text:c="1"/></text:span><text:span text:style-name="a661" text:class-names="">i</text:span><text:span text:style-name="a662" text:class-names="">nflamatorii</text:span><text:span text:style-name="a663" text:class-names=""><text:s text:c="1"/>locale<text:s text:c="1"/></text:span><text:span text:style-name="a664" text:class-names="">si</text:span><text:span text:style-name="a665" text:class-names=""><text:s text:c="1"/>de<text:s text:c="1"/></text:span><text:span text:style-name="a666" text:class-names="">fenom</text:span><text:span text:style-name="a667" text:class-names="">.<text:s text:c="1"/></text:span><text:span text:style-name="a668" text:class-names="">toxice</text:span><text:span text:style-name="a669" text:class-names=""><text:s text:c="1"/></text:span><text:span text:style-name="a670" text:class-names="">generale</text:span><text:span text:style-name="a671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74" text:class-names="">Supravegherea</text:span><text:span text:style-name="a675" text:class-names=""><text:s text:c="1"/></text:span><text:span text:style-name="a676" text:class-names="">activa</text:span><text:span text:style-name="a677" text:class-names=""><text:s text:c="1"/>a<text:s text:c="1"/></text:span><text:span text:style-name="a678" text:class-names="">focarului</text:span><text:span text:style-name="a679" text:class-names=""><text:s text:c="1"/>se face<text:s text:c="1"/></text:span><text:span text:style-name="a680" text:class-names="">pe</text:span><text:span text:style-name="a681" text:class-names=""><text:s text:c="1"/>o<text:s text:c="1"/></text:span><text:span text:style-name="a682" text:class-names="">perioada</text:span><text:span text:style-name="a683" text:class-names=""><text:s text:c="1"/>de 10<text:s text:c="1"/></text:span><text:span text:style-name="a684" text:class-names="">zile</text:span><text:span text:style-name="a685" text:class-names=""><text:s text:c="1"/>de la<text:s text:c="1"/></text:span><text:span text:style-name="a686" text:class-names="">depistarea</text:span><text:span text:style-name="a687" text:class-names=""><text:s text:c="1"/></text:span><text:span text:style-name="a688" text:class-names="">ultimului</text:span><text:span text:style-name="a689" text:class-names=""><text:s text:c="1"/></text:span><text:span text:style-name="a690" text:class-names="">caz</text:span><text:span text:style-name="a691" text:class-names=""><text:s text:c="1"/>de<text:s text:c="1"/></text:span><text:span text:style-name="a692" text:class-names="">boala</text:span><text:span text:style-name="a693" text:class-names="">, cu<text:s text:c="1"/></text:span><text:span text:style-name="a694" text:class-names="">carantina</text:span><text:span text:style-name="a695" text:class-names=""><text:s text:c="1"/>in<text:s text:c="1"/></text:span><text:span text:style-name="a696" text:class-names="">colectivitatile</text:span><text:span text:style-name="a697" text:class-names=""><text:s text:c="1"/>de<text:s text:c="1"/></text:span><text:span text:style-name="a698" text:class-names="">copii</text:span><text:span text:style-name="a699" text:class-names=""/></text:p>
              </text:list-item>
            </text:list>
          </draw:text-box>
          <svg:title/>
          <svg:desc/>
        </draw:frame>
      </draw:page>
      <draw:page draw:name="Slide60" draw:style-name="a703" draw:master-page-name="Master1-Layout6-titleOnly-Doar-titlu" presentation:presentation-page-layout-name="Master1-PPL6" draw:id="Slide-315">
        <draw:frame draw:id="id73" presentation:style-name="a707" draw:name="Titlu 1" svg:x="0.91667in" svg:y="1.34091in" svg:width="11.5in" svg:height="3.27273in" presentation:class="title" presentation:placeholder="false">
          <draw:text-box>
            <text:p text:style-name="a706" text:class-names="" text:cond-style-name=""><text:span text:style-name="a704" text:class-names="">DIFTERIA</text:span><text:span text:style-name="a705" text:class-names=""/></text:p>
          </draw:text-box>
          <svg:title/>
          <svg:desc/>
        </draw:frame>
      </draw:page>
      <draw:page draw:name="Slide25" draw:style-name="a708" draw:master-page-name="Master1-Layout2-obj-Titlu-și-conținut" presentation:presentation-page-layout-name="Master1-PPL2" draw:id="Slide-280">
        <draw:frame draw:id="id74" presentation:style-name="a712" draw:name="Title 1" svg:x="0.91667in" svg:y="0.39931in" svg:width="11.5in" svg:height="1.44965in" presentation:class="title" presentation:placeholder="false">
          <draw:text-box>
            <text:p text:style-name="a711" text:class-names="" text:cond-style-name=""><text:span text:style-name="a709" text:class-names="">AGENT PATOGEN</text:span><text:span text:style-name="a710" text:class-names=""/></text:p>
          </draw:text-box>
          <svg:title/>
          <svg:desc/>
        </draw:frame>
        <draw:frame draw:id="id75" presentation:style-name="a776" draw:name="Content Placeholder 2" svg:x="0.91667in" svg:y="1.99653in" svg:width="11.5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13" text:class-names="">Corynebacterium</text:span><text:span text:style-name="a714" text:class-names=""><text:s text:c="1"/></text:span><text:span text:style-name="a715" text:class-names="">diphteriae</text:span><text:span text:style-name="a716" text:class-names="">-<text:s text:c="1"/></text:span><text:span text:style-name="a717" text:class-names="">bacil</text:span><text:span text:style-name="a718" text:class-names=""><text:s text:c="1"/>G<text:s text:c="1"/></text:span><text:span text:style-name="a719" text:class-names="">pozitiv</text:span><text:span text:style-name="a720" text:class-names="">,<text:s text:c="1"/></text:span><text:span text:style-name="a721" text:class-names="">imobil</text:span><text:span text:style-name="a722" text:class-names="">,<text:s text:c="1"/></text:span><text:span text:style-name="a723" text:class-names="">nesporulat</text:span><text:span text:style-name="a724" text:class-names=""/></text:p>
              </text:list-item>
            </text:list>
            <text:list text:style-name="a748">
              <text:list-item>
                <text:p text:style-name="a747" text:class-names="" text:cond-style-name=""><text:span text:style-name="a727" text:class-names="">Dispozitie</text:span><text:span text:style-name="a728" text:class-names=""><text:s text:c="1"/>de<text:s text:c="1"/></text:span><text:span text:style-name="a729" text:class-names="">litere</text:span><text:span text:style-name="a730" text:class-names=""><text:s text:c="1"/></text:span><text:span text:style-name="a731" text:class-names="">chinezesti</text:span><text:span text:style-name="a732" text:class-names="">, sub forma de<text:s text:c="1"/></text:span><text:span text:style-name="a733" text:class-names="">bastonase</text:span><text:span text:style-name="a734" text:class-names=""><text:s text:c="1"/>cu<text:s text:c="1"/></text:span><text:span text:style-name="a735" text:class-names="">capetele</text:span><text:span text:style-name="a736" text:class-names=""><text:s text:c="1"/></text:span><text:span text:style-name="a737" text:class-names="">ingrosate</text:span><text:span text:style-name="a738" text:class-names=""><text:s text:c="1"/></text:span><text:span text:style-name="a739" text:class-names="">unde</text:span><text:span text:style-name="a740" text:class-names=""><text:s text:c="1"/>se<text:s text:c="1"/></text:span><text:span text:style-name="a741" text:class-names="">evidentiaza</text:span><text:span text:style-name="a742" text:class-names=""><text:s text:c="1"/></text:span><text:span text:style-name="a743" text:class-names="">granulatiile</text:span><text:span text:style-name="a744" text:class-names=""><text:s text:c="1"/></text:span><text:span text:style-name="a745" text:class-names="">metacromatice</text:span><text:span text:style-name="a746" text:class-names=""><text:s text:c="1"/>Babes-Ernst</text:span></text:p>
              </text:list-item>
            </text:list>
            <text:list text:style-name="a775">
              <text:list-item>
                <text:p text:style-name="a774" text:class-names="" text:cond-style-name=""><text:span text:style-name="a749" text:class-names="">Se<text:s text:c="1"/></text:span><text:span text:style-name="a750" text:class-names="">cultiva</text:span><text:span text:style-name="a751" text:class-names=""><text:s text:c="1"/></text:span><text:span text:style-name="a752" text:class-names="">pe</text:span><text:span text:style-name="a753" text:class-names=""><text:s text:c="1"/></text:span><text:span text:style-name="a754" text:class-names="">mediul</text:span><text:span text:style-name="a755" text:class-names=""><text:s text:c="1"/></text:span><text:span text:style-name="a756" text:class-names="">Lofller</text:span><text:span text:style-name="a757" text:class-names="">(</text:span><text:span text:style-name="a758" text:class-names="">unde</text:span><text:span text:style-name="a759" text:class-names=""><text:s text:c="1"/></text:span><text:span text:style-name="a760" text:class-names="">formeaza</text:span><text:span text:style-name="a761" text:class-names=""><text:s text:c="1"/></text:span><text:span text:style-name="a762" text:class-names="">colonii</text:span><text:span text:style-name="a763" text:class-names=""><text:s text:c="1"/></text:span><text:span text:style-name="a764" text:class-names="">cenusii</text:span><text:span text:style-name="a765" text:class-names="">)<text:s text:c="1"/></text:span><text:span text:style-name="a766" text:class-names="">si</text:span><text:span text:style-name="a767" text:class-names=""><text:s text:c="1"/></text:span><text:span text:style-name="a768" text:class-names="">pe</text:span><text:span text:style-name="a769" text:class-names=""><text:s text:c="1"/></text:span><text:span text:style-name="a770" text:class-names="">mediul</text:span><text:span text:style-name="a771" text:class-names=""><text:s text:c="1"/></text:span><text:span text:style-name="a772" text:class-names="">Gundel-Tietz</text:span><text:span text:style-name="a773" text:class-names=""/></text:p>
              </text:list-item>
            </text:list>
          </draw:text-box>
          <svg:title/>
          <svg:desc/>
        </draw:frame>
      </draw:page>
      <draw:page draw:name="Slide26" draw:style-name="a777" draw:master-page-name="Master1-Layout2-obj-Titlu-și-conținut" presentation:presentation-page-layout-name="Master1-PPL2" draw:id="Slide-281">
        <draw:frame draw:id="id76" presentation:style-name="a781" draw:name="Title 1" svg:x="0.91667in" svg:y="0.39931in" svg:width="11.5in" svg:height="1.44965in" presentation:class="title" presentation:placeholder="false">
          <draw:text-box>
            <text:p text:style-name="a780" text:class-names="" text:cond-style-name=""><text:span text:style-name="a778" text:class-names="">Epidemiologie</text:span><text:span text:style-name="a779" text:class-names=""/></text:p>
          </draw:text-box>
          <svg:title/>
          <svg:desc/>
        </draw:frame>
        <draw:frame draw:id="id77" presentation:style-name="a809" draw:name="Content Placeholder 2" svg:x="0.91667in" svg:y="1.99653in" svg:width="11.5in" svg:height="4.75868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2" text:class-names="">Difteria este o boală gravă, care şi astăzi, în lume, în zonele unde nu se practică vaccinarea, determină la copii sub cinci ani o mortalitate de 20%. Ea izbucneşte din când în când chiar şi în ţări dezvoltate, cum ar fi Germania, SUA şi Canada</text:span><text:span text:style-name="a783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86" text:class-names="">4530<text:s text:c="1"/></text:span><text:span text:style-name="a787" text:class-names="">cazuri</text:span><text:span text:style-name="a788" text:class-names=""><text:s text:c="1"/></text:span><text:span text:style-name="a789" text:class-names="">rap</text:span><text:span text:style-name="a790" text:class-names="">o</text:span><text:span text:style-name="a791" text:class-names="">rtate</text:span><text:span text:style-name="a792" text:class-names=""><text:s text:c="1"/></text:span><text:span text:style-name="a793" text:class-names="">in 2015 cu 86%<text:s text:c="1"/></text:span><text:span text:style-name="a794" text:class-names="">acoperire</text:span><text:span text:style-name="a795" text:class-names=""><text:s text:c="1"/></text:span><text:span text:style-name="a796" text:class-names="">vaccinala</text:span><text:span text:style-name="a797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0" text:class-names="">Ultimul caz de difterie</text:span><text:span text:style-name="a801" text:class-names=""><text:s text:c="1"/>in Romania</text:span><text:span text:style-name="a802" text:class-names=""><text:s text:c="1"/>a fost în anul 1990. Acoperirea vaccinală pentru acest vaccin indică la mijlocul anului 2014 </text:span><text:span text:style-name="a803" text:class-names=""><text:a xlink:href="http://www.insp.gov.ro/sites/cnscbt/index.php/analiza-date-supraveghere/evaluarea-acoperirii-vaccinale" text:style-name="" text:visited-style-name="">procente de 70% </text:a></text:span><text:span text:style-name="a804" text:class-names="">în rândul copiilor care au împlinit un an, respectiv 90% în rândul celor care au împlinit doi ani, asta în situația în care OMS recomandă ca 95% dintre copii să fie vaccinați</text:span><text:span text:style-name="a805" text:class-names="">.</text:span><text:span text:style-name="a806" text:class-names=""/></text:p>
              </text:list-item>
            </text:list>
          </draw:text-box>
          <svg:title/>
          <svg:desc/>
        </draw:frame>
      </draw:page>
      <draw:page draw:name="Slide61" draw:style-name="a810" draw:master-page-name="Master1-Layout2-obj-Titlu-și-conținut" presentation:presentation-page-layout-name="Master1-PPL2" draw:id="Slide-316">
        <draw:frame draw:id="id78" presentation:style-name="a814" draw:name="Titlu 1" svg:x="0.91667in" svg:y="0.39931in" svg:width="11.5in" svg:height="1.44965in" presentation:class="title" presentation:placeholder="false">
          <draw:text-box>
            <text:p text:style-name="a813" text:class-names="" text:cond-style-name=""><text:span text:style-name="a811" text:class-names="">EPIDEMIOLOGIE</text:span><text:span text:style-name="a812" text:class-names=""/></text:p>
          </draw:text-box>
          <svg:title/>
          <svg:desc/>
        </draw:frame>
        <draw:frame draw:id="id79" presentation:style-name="a822" draw:name="Substituent conținut 2" svg:x="0.91667in" svg:y="1.99653in" svg:width="11.5in" svg:height="4.75868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5" text:class-names="">După dezmembrarea URSS, din cauza neglijării vaccinării, în ţările devenite independente s-au înregistrat peste 2.000 de cazuri de difterie în anul 1991 iar în statele Commonwealth s-au înregistrat, în 1998, peste 200.000 de îmbolnăviri cu 5.000 de morţi, un eveniment care a adus difteria în Cartea Recordurilor ca fiind „boala cu cele mai frecvente reapariţii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27" draw:style-name="a823" draw:master-page-name="Master1-Layout2-obj-Titlu-și-conținut" presentation:presentation-page-layout-name="Master1-PPL2" draw:id="Slide-282">
        <draw:frame draw:id="id80" presentation:style-name="a828" draw:name="Title 1" svg:x="0.91667in" svg:y="0.39931in" svg:width="11.5in" svg:height="1.44965in" presentation:class="title" presentation:placeholder="false">
          <draw:text-box>
            <text:p text:style-name="a827" text:class-names="" text:cond-style-name=""><text:span text:style-name="a824" text:class-names="">Tablou</text:span><text:span text:style-name="a825" text:class-names=""><text:s text:c="1"/>clinic<text:line-break/></text:span><text:span text:style-name="a826" text:class-names=""/></text:p>
          </draw:text-box>
          <svg:title/>
          <svg:desc/>
        </draw:frame>
        <draw:frame draw:id="id81" presentation:style-name="a896" draw:name="Content Placeholder 2" svg:x="0.91667in" svg:y="1.99653in" svg:width="11.5in" svg:height="4.7586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29" text:class-names="">Manifestari</text:span><text:span text:style-name="a830" text:class-names=""><text:s text:c="1"/></text:span><text:span text:style-name="a831" text:class-names="">clinice</text:span><text:span text:style-name="a832" text:class-names=""><text:s text:c="1"/>in<text:s text:c="1"/></text:span><text:span text:style-name="a833" text:class-names="">functie</text:span><text:span text:style-name="a834" text:class-names=""><text:s text:c="1"/>de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37" text:class-names="">Localizarea</text:span><text:span text:style-name="a838" text:class-names=""><text:s text:c="1"/></text:span><text:span text:style-name="a839" text:class-names="">infectiei</text:span><text:span text:style-name="a840" text:class-names="">-<text:s text:c="1"/></text:span><text:span text:style-name="a841" text:class-names="">nazala</text:span><text:span text:style-name="a842" text:class-names="">,<text:s text:c="1"/></text:span><text:span text:style-name="a843" text:class-names="">faringiana</text:span><text:span text:style-name="a844" text:class-names="">,<text:s text:c="1"/></text:span><text:span text:style-name="a845" text:class-names="">amigdaliana</text:span><text:span text:style-name="a846" text:class-names="">,<text:s text:c="1"/></text:span><text:span text:style-name="a847" text:class-names="">laringiana</text:span><text:span text:style-name="a848" text:class-names=""><text:s text:c="1"/></text:span><text:span text:style-name="a849" text:class-names="">sau</text:span><text:span text:style-name="a850" text:class-names=""><text:s text:c="1"/></text:span><text:span text:style-name="a851" text:class-names="">laringo-traheala</text:span><text:span text:style-name="a852" text:class-names="">,<text:s text:c="1"/></text:span><text:span text:style-name="a853" text:class-names="">conjunctivala</text:span><text:span text:style-name="a854" text:class-names="">,<text:s text:c="1"/></text:span><text:span text:style-name="a855" text:class-names="">cutanata</text:span><text:span text:style-name="a856" text:class-names=""><text:s text:c="1"/></text:span><text:span text:style-name="a857" text:class-names="">sau</text:span><text:span text:style-name="a858" text:class-names=""><text:s text:c="1"/></text:span><text:span text:style-name="a859" text:class-names="">ano-genitala</text:span><text:span text:style-name="a860" text:class-names="">- pot<text:s text:c="1"/></text:span><text:span text:style-name="a861" text:class-names="">fi</text:span><text:span text:style-name="a862" text:class-names=""><text:s text:c="1"/></text:span><text:span text:style-name="a863" text:class-names="">afectate</text:span><text:span text:style-name="a864" text:class-names=""><text:s text:c="1"/></text:span><text:span text:style-name="a865" text:class-names="">concomitent</text:span><text:span text:style-name="a866" text:class-names=""><text:s text:c="1"/></text:span><text:span text:style-name="a867" text:class-names="">mai</text:span><text:span text:style-name="a868" text:class-names=""><text:s text:c="1"/></text:span><text:span text:style-name="a869" text:class-names="">multe</text:span><text:span text:style-name="a870" text:class-names=""><text:s text:c="1"/></text:span><text:span text:style-name="a871" text:class-names="">locuri</text:span><text:span text:style-name="a872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75" text:class-names="">Intensitatea</text:span><text:span text:style-name="a876" text:class-names=""><text:s text:c="1"/></text:span><text:span text:style-name="a877" text:class-names="">procesului</text:span><text:span text:style-name="a878" text:class-names=""><text:s text:c="1"/></text:span><text:span text:style-name="a879" text:class-names="">difteric</text:span><text:span text:style-name="a880" text:class-names="">-<text:s text:c="1"/></text:span><text:span text:style-name="a881" text:class-names="">infectii</text:span><text:span text:style-name="a882" text:class-names=""><text:s text:c="1"/></text:span><text:span text:style-name="a883" text:class-names="">inaparente,forme</text:span><text:span text:style-name="a884" text:class-names=""><text:s text:c="1"/></text:span><text:span text:style-name="a885" text:class-names="">usoare</text:span><text:span text:style-name="a886" text:class-names=""><text:s text:c="1"/>,<text:s text:c="1"/></text:span><text:span text:style-name="a887" text:class-names="">medii</text:span><text:span text:style-name="a888" text:class-names="">,<text:s text:c="1"/></text:span><text:span text:style-name="a889" text:class-names="">hipertoxice</text:span><text:span text:style-name="a890" text:class-names=""/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/></text:p>
              </text:list-item>
            </text:list>
          </draw:text-box>
          <svg:title/>
          <svg:desc/>
        </draw:frame>
      </draw:page>
      <draw:page draw:name="Slide28" draw:style-name="a897" draw:master-page-name="Master1-Layout2-obj-Titlu-și-conținut" presentation:presentation-page-layout-name="Master1-PPL2" draw:id="Slide-283">
        <draw:frame draw:id="id82" presentation:style-name="a902" draw:name="Title 1" svg:x="0.91667in" svg:y="0.39931in" svg:width="11.5in" svg:height="1.44965in" presentation:class="title" presentation:placeholder="false">
          <draw:text-box>
            <text:p text:style-name="a901" text:class-names="" text:cond-style-name=""><text:span text:style-name="a898" text:class-names="">Angina<text:s text:c="1"/></text:span><text:span text:style-name="a899" text:class-names="">difterica</text:span><text:span text:style-name="a900" text:class-names=""/></text:p>
          </draw:text-box>
          <svg:title/>
          <svg:desc/>
        </draw:frame>
        <draw:frame draw:id="id83" presentation:style-name="a964" draw:name="Content Placeholder 2" svg:x="0.91667in" svg:y="1.99653in" svg:width="11.5in" svg:height="4.75868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03" text:class-names="">Cea</text:span><text:span text:style-name="a904" text:class-names=""><text:s text:c="1"/></text:span><text:span text:style-name="a905" text:class-names="">mai</text:span><text:span text:style-name="a906" text:class-names=""><text:s text:c="1"/></text:span><text:span text:style-name="a907" text:class-names="">frecventa</text:span><text:span text:style-name="a908" text:class-names=""><text:s text:c="1"/>forma de<text:s text:c="1"/></text:span><text:span text:style-name="a909" text:class-names="">infectie</text:span><text:span text:style-name="a910" text:class-names=""><text:s text:c="1"/></text:span><text:span text:style-name="a911" text:class-names="">clinica</text:span><text:span text:style-name="a912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15" text:class-names="">Incubatie</text:span><text:span text:style-name="a916" text:class-names=""><text:s text:c="1"/>2-6<text:s text:c="1"/></text:span><text:span text:style-name="a917" text:class-names="">zile</text:span><text:span text:style-name="a918" text:class-names="">(maxim 10<text:s text:c="1"/></text:span><text:span text:style-name="a919" text:class-names="">zile</text:span><text:span text:style-name="a920" text:class-names="">)</text:span></text:p>
              </text:list-item>
            </text:list>
            <text:list text:style-name="a963">
              <text:list-item>
                <text:p text:style-name="a962" text:class-names="" text:cond-style-name=""><text:span text:style-name="a923" text:class-names="">Debut-<text:s text:c="1"/></text:span><text:span text:style-name="a924" text:class-names="">insidios</text:span><text:span text:style-name="a925" text:class-names="">, cu<text:s text:c="1"/></text:span><text:span text:style-name="a926" text:class-names="">febra</text:span><text:span text:style-name="a927" text:class-names=""><text:s text:c="1"/></text:span><text:span text:style-name="a928" text:class-names="">ce</text:span><text:span text:style-name="a929" text:class-names=""><text:s text:c="1"/></text:span><text:span text:style-name="a930" text:class-names="">atinge</text:span><text:span text:style-name="a931" text:class-names=""><text:s text:c="1"/></text:span><text:span text:style-name="a932" text:class-names="">valori</text:span><text:span text:style-name="a933" text:class-names=""><text:s text:c="1"/>moderate, stare de<text:s text:c="1"/></text:span><text:span text:style-name="a934" text:class-names="">oboseala</text:span><text:span text:style-name="a935" text:class-names=""><text:s text:c="1"/></text:span><text:span text:style-name="a936" text:class-names="">marcata</text:span><text:span text:style-name="a937" text:class-names="">,<text:s text:c="1"/></text:span><text:span text:style-name="a938" text:class-names="">cefalee</text:span><text:span text:style-name="a939" text:class-names="">,<text:s text:c="1"/></text:span><text:span text:style-name="a940" text:class-names="">anorexie</text:span><text:span text:style-name="a941" text:class-names="">,<text:s text:c="1"/></text:span><text:span text:style-name="a942" text:class-names="">disfagie</text:span><text:span text:style-name="a943" text:class-names=""><text:s text:c="1"/></text:span><text:span text:style-name="a944" text:class-names="">discreta.Obiectiv</text:span><text:span text:style-name="a945" text:class-names="">-<text:s text:c="1"/></text:span><text:span text:style-name="a946" text:class-names="">eritem</text:span><text:span text:style-name="a947" text:class-names=""><text:s text:c="1"/></text:span><text:span text:style-name="a948" text:class-names="">faringian</text:span><text:span text:style-name="a949" text:class-names="">,<text:s text:c="1"/></text:span><text:span text:style-name="a950" text:class-names="">exudat</text:span><text:span text:style-name="a951" text:class-names=""><text:s text:c="1"/>opalescent<text:s text:c="1"/></text:span><text:span text:style-name="a952" text:class-names="">ce</text:span><text:span text:style-name="a953" text:class-names=""><text:s text:c="1"/>duce la<text:s text:c="1"/></text:span><text:span text:style-name="a954" text:class-names="">formarea</text:span><text:span text:style-name="a955" text:class-names=""><text:s text:c="1"/>de false membrane<text:s text:c="1"/></text:span><text:span text:style-name="a956" text:class-names="">alb-sidefii</text:span><text:span text:style-name="a957" text:class-names=""><text:s text:c="1"/>cu<text:s text:c="1"/></text:span><text:span text:style-name="a958" text:class-names="">consistenta</text:span><text:span text:style-name="a959" text:class-names=""><text:s text:c="1"/></text:span><text:span text:style-name="a960" text:class-names="">crescuta</text:span><text:span text:style-name="a961" text:class-names=""/></text:p>
              </text:list-item>
            </text:list>
          </draw:text-box>
          <svg:title/>
          <svg:desc/>
        </draw:frame>
      </draw:page>
      <draw:page draw:name="Slide62" draw:style-name="a965" draw:master-page-name="Master1-Layout2-obj-Titlu-și-conținut" presentation:presentation-page-layout-name="Master1-PPL2" draw:id="Slide-317">
        <draw:frame draw:id="id84" presentation:style-name="a966" draw:name="Titlu 1" svg:x="0.91667in" svg:y="0.39931in" svg:width="11.5in" svg:height="1.44965in" presentation:class="title" presentation:placeholder="true">
          <draw:text-box/>
          <svg:title/>
          <svg:desc/>
        </draw:frame>
        <draw:frame draw:id="id85" presentation:style-name="a1032" draw:name="Substituent conținut 2" svg:x="0.91667in" svg:y="1.99653in" svg:width="11.5in" svg:height="4.75868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967" text:class-names="">Perioada</text:span><text:span text:style-name="a968" text:class-names=""><text:s text:c="1"/>de stare- local-<text:s text:c="1"/></text:span><text:span text:style-name="a969" text:class-names="">membranele</text:span><text:span text:style-name="a970" text:class-names=""><text:s text:c="1"/>se<text:s text:c="1"/></text:span><text:span text:style-name="a971" text:class-names="">extind</text:span><text:span text:style-name="a972" text:class-names=""><text:s text:c="1"/></text:span><text:span text:style-name="a973" text:class-names="">si</text:span><text:span text:style-name="a974" text:class-names=""><text:s text:c="1"/></text:span><text:span text:style-name="a975" text:class-names="">devin</text:span><text:span text:style-name="a976" text:class-names=""><text:s text:c="1"/></text:span><text:span text:style-name="a977" text:class-names="">extrem</text:span><text:span text:style-name="a978" text:class-names=""><text:s text:c="1"/>de<text:s text:c="1"/></text:span><text:span text:style-name="a979" text:class-names="">aderente</text:span><text:span text:style-name="a980" text:class-names=""><text:s text:c="1"/>de<text:s text:c="1"/></text:span><text:span text:style-name="a981" text:class-names="">culoare</text:span><text:span text:style-name="a982" text:class-names=""><text:s text:c="1"/></text:span><text:span text:style-name="a983" text:class-names="">gri-cenusie</text:span><text:span text:style-name="a984" text:class-names="">,<text:s text:c="1"/></text:span><text:span text:style-name="a985" text:class-names="">edem</text:span><text:span text:style-name="a986" text:class-names=""><text:s text:c="1"/></text:span><text:span text:style-name="a987" text:class-names="">faringian</text:span><text:span text:style-name="a988" text:class-names=""><text:s text:c="1"/></text:span><text:span text:style-name="a989" text:class-names="">intens</text:span><text:span text:style-name="a990" text:class-names="">,<text:s text:c="1"/></text:span><text:span text:style-name="a991" text:class-names="">adenopatie</text:span><text:span text:style-name="a992" text:class-names=""><text:s text:c="1"/></text:span><text:span text:style-name="a993" text:class-names="">regionala</text:span><text:span text:style-name="a994" text:class-names="">(gat de<text:s text:c="1"/></text:span><text:span text:style-name="a995" text:class-names="">taur</text:span><text:span text:style-name="a996" text:class-names="">),<text:s text:c="1"/></text:span><text:span text:style-name="a997" text:class-names="">semne</text:span><text:span text:style-name="a998" text:class-names=""><text:s text:c="1"/></text:span><text:span text:style-name="a999" text:class-names="">generale</text:span><text:span text:style-name="a1000" text:class-names="">-<text:s text:c="1"/></text:span><text:span text:style-name="a1001" text:class-names="">febra</text:span><text:span text:style-name="a1002" text:class-names=""><text:s text:c="1"/>38-39,<text:s text:c="1"/></text:span><text:span text:style-name="a1003" text:class-names="">greturi</text:span><text:span text:style-name="a1004" text:class-names="">,<text:s text:c="1"/></text:span><text:span text:style-name="a1005" text:class-names="">varsaturi</text:span><text:span text:style-name="a1006" text:class-names="">,<text:s text:c="1"/></text:span><text:span text:style-name="a1007" text:class-names="">astenie</text:span><text:span text:style-name="a1008" text:class-names=""><text:s text:c="1"/></text:span><text:span text:style-name="a1009" text:class-names="">marcata</text:span><text:span text:style-name="a1010" text:class-names="">,<text:s text:c="1"/></text:span><text:span text:style-name="a1011" text:class-names="">tegumente</text:span><text:span text:style-name="a1012" text:class-names=""><text:s text:c="1"/></text:span><text:span text:style-name="a1013" text:class-names="">palide</text:span><text:span text:style-name="a1014" text:class-names="">,<text:s text:c="1"/></text:span><text:span text:style-name="a1015" text:class-names="">facies</text:span><text:span text:style-name="a1016" text:class-names=""><text:s text:c="1"/></text:span><text:span text:style-name="a1017" text:class-names="">suferind</text:span><text:span text:style-name="a1018" text:class-names="">,<text:s text:c="1"/></text:span><text:span text:style-name="a1019" text:class-names="">puls</text:span><text:span text:style-name="a1020" text:class-names=""><text:s text:c="1"/>slab,<text:s text:c="1"/></text:span><text:span text:style-name="a1021" text:class-names="">tahicardie</text:span><text:span text:style-name="a1022" text:class-names="">,<text:s text:c="1"/></text:span><text:span text:style-name="a1023" text:class-names="">hipotensiune</text:span><text:span text:style-name="a1024" text:class-names=""><text:s text:c="1"/></text:span><text:span text:style-name="a1025" text:class-names="">arteriala</text:span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draw:page>
      <draw:page draw:name="Slide29" draw:style-name="a1033" draw:master-page-name="Master1-Layout2-obj-Titlu-și-conținut" presentation:presentation-page-layout-name="Master1-PPL2" draw:id="Slide-284">
        <draw:frame draw:id="id86" presentation:style-name="a1034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7" presentation:style-name="a1106" draw:name="Content Placeholder 2" svg:x="0.91667in" svg:y="1.99653in" svg:width="11.5in" svg:height="4.7586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35" text:class-names="">Evolutie</text:span><text:span text:style-name="a1036" text:class-names=""><text:s text:c="1"/></text:span><text:span text:style-name="a1037" text:class-names="">variabila</text:span><text:span text:style-name="a1038" text:class-names="">- de la<text:s text:c="1"/></text:span><text:span text:style-name="a1039" text:class-names="">infectii</text:span><text:span text:style-name="a1040" text:class-names=""><text:s text:c="1"/></text:span><text:span text:style-name="a1041" text:class-names="">bine</text:span><text:span text:style-name="a1042" text:class-names=""><text:s text:c="1"/></text:span><text:span text:style-name="a1043" text:class-names="">localizate</text:span><text:span text:style-name="a1044" text:class-names=""><text:s text:c="1"/></text:span><text:span text:style-name="a1045" text:class-names="">pana</text:span><text:span text:style-name="a1046" text:class-names=""><text:s text:c="1"/>la<text:s text:c="1"/></text:span><text:span text:style-name="a1047" text:class-names="">forme</text:span><text:span text:style-name="a1048" text:class-names=""><text:s text:c="1"/></text:span><text:span text:style-name="a1049" text:class-names="">fulminante</text:span><text:span text:style-name="a1050" text:class-names=""><text:s text:c="1"/>in<text:s text:c="1"/></text:span><text:span text:style-name="a1051" text:class-names="">cateva</text:span><text:span text:style-name="a1052" text:class-names=""><text:s text:c="1"/>ore de la debut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55" text:class-names="">In<text:s text:c="1"/></text:span><text:span text:style-name="a1056" text:class-names="">cazuri</text:span><text:span text:style-name="a1057" text:class-names=""><text:s text:c="1"/></text:span><text:span text:style-name="a1058" text:class-names="">netratate</text:span><text:span text:style-name="a1059" text:class-names="">, rata de<text:s text:c="1"/></text:span><text:span text:style-name="a1060" text:class-names="">deces</text:span><text:span text:style-name="a1061" text:class-names=""><text:s text:c="1"/></text:span><text:span text:style-name="a1062" text:class-names="">este</text:span><text:span text:style-name="a1063" text:class-names=""><text:s text:c="1"/>de 40-60 la<text:s text:c="1"/></text:span><text:span text:style-name="a1064" text:class-names="">suta</text:span><text:span text:style-name="a1065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68" text:class-names="">Forme</text:span><text:span text:style-name="a1069" text:class-names=""><text:s text:c="1"/></text:span><text:span text:style-name="a1070" text:class-names="">clinice</text:span><text:span text:style-name="a1071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4" text:class-names="">Usoare</text:span><text:span text:style-name="a1075" text:class-names="">,<text:s text:c="1"/></text:span><text:span text:style-name="a1076" text:class-names="">atipice</text:span><text:span text:style-name="a1077" text:class-names="">,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Comune</text:span><text:span text:style-name="a1081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084" text:class-names="">Maligna</text:span><text:span text:style-name="a1085" text:class-names="">-<text:s text:c="1"/></text:span><text:span text:style-name="a1086" text:class-names="">manifestari</text:span><text:span text:style-name="a1087" text:class-names=""><text:s text:c="1"/>locale<text:s text:c="1"/></text:span><text:span text:style-name="a1088" text:class-names="">marcate</text:span><text:span text:style-name="a1089" text:class-names="">,<text:s text:c="1"/></text:span><text:span text:style-name="a1090" text:class-names="">fenomene</text:span><text:span text:style-name="a1091" text:class-names=""><text:s text:c="1"/></text:span><text:span text:style-name="a1092" text:class-names="">generale</text:span><text:span text:style-name="a1093" text:class-names=""><text:s text:c="1"/>intense,<text:s text:c="1"/></text:span><text:span text:style-name="a1094" text:class-names="">deces</text:span><text:span text:style-name="a1095" text:class-names=""><text:s text:c="1"/></text:span><text:span text:style-name="a1096" text:class-names="">chiar</text:span><text:span text:style-name="a1097" text:class-names=""><text:s text:c="1"/>in<text:s text:c="1"/></text:span><text:span text:style-name="a1098" text:class-names="">pofida</text:span><text:span text:style-name="a1099" text:class-names=""><text:s text:c="1"/></text:span><text:span text:style-name="a1100" text:class-names="">tratamentului</text:span><text:span text:style-name="a1101" text:class-names=""><text:s text:c="1"/></text:span><text:span text:style-name="a1102" text:class-names="">instituit</text:span><text:span text:style-name="a1103" text:class-names=""/></text:p>
              </text:list-item>
            </text:list>
          </draw:text-box>
          <svg:title/>
          <svg:desc/>
        </draw:frame>
      </draw:page>
      <draw:page draw:name="Slide30" draw:style-name="a1107" draw:master-page-name="Master1-Layout2-obj-Titlu-și-conținut" presentation:presentation-page-layout-name="Master1-PPL2" draw:id="Slide-285">
        <draw:frame draw:id="id88" presentation:style-name="a1112" draw:name="Title 1" svg:x="0.91667in" svg:y="0.39931in" svg:width="11.5in" svg:height="1.44965in" presentation:class="title" presentation:placeholder="false">
          <draw:text-box>
            <text:p text:style-name="a1111" text:class-names="" text:cond-style-name=""><text:span text:style-name="a1108" text:class-names="">Proces</text:span><text:span text:style-name="a1109" text:class-names=""><text:s text:c="1"/>epidemiologic<text:s text:c="1"/></text:span><text:span text:style-name="a1110" text:class-names=""/></text:p>
          </draw:text-box>
          <svg:title/>
          <svg:desc/>
        </draw:frame>
        <draw:frame draw:id="id89" presentation:style-name="a1217" draw:name="Content Placeholder 2" svg:x="0.91667in" svg:y="1.99653in" svg:width="11.5in" svg:height="4.75868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13" text:class-names="">SI-<text:s text:c="1"/></text:span><text:span text:style-name="a1114" text:class-names="">umana</text:span><text:span text:style-name="a1115" text:class-names="">(</text:span><text:span text:style-name="a1116" text:class-names="">omul</text:span><text:span text:style-name="a1117" text:class-names=""><text:s text:c="1"/></text:span><text:span text:style-name="a1118" text:class-names="">bolnav</text:span><text:span text:style-name="a1119" text:class-names=""><text:s text:c="1"/></text:span><text:span text:style-name="a1120" text:class-names="">si</text:span><text:span text:style-name="a1121" text:class-names=""><text:s text:c="1"/></text:span><text:span text:style-name="a1122" text:class-names="">purtator</text:span><text:span text:style-name="a1123" text:class-names="">)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26" text:class-names="">Transmitere</text:span><text:span text:style-name="a1127" text:class-names="">-<text:s text:c="1"/></text:span><text:span text:style-name="a1128" text:class-names="">directa</text:span><text:span text:style-name="a1129" text:class-names=""><text:s text:c="1"/></text:span><text:span text:style-name="a1130" text:class-names="">si</text:span><text:span text:style-name="a1131" text:class-names=""><text:s text:c="1"/></text:span><text:span text:style-name="a1132" text:class-names="">indirecta</text:span><text:span text:style-name="a1133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36" text:class-names="">Receptivitate</text:span><text:span text:style-name="a1137" text:class-names="">-<text:s text:c="1"/></text:span><text:span text:style-name="a1138" text:class-names="">universala</text:span><text:span text:style-name="a1139" text:class-names="">,<text:s text:c="1"/></text:span><text:span text:style-name="a1140" text:class-names="">generala</text:span><text:span text:style-name="a1141" text:class-names=""><text:s text:c="1"/></text:span><text:span text:style-name="a1142" text:class-names="">si</text:span><text:span text:style-name="a1143" text:class-names=""><text:s text:c="1"/></text:span><text:span text:style-name="a1144" text:class-names="">epuizata</text:span><text:span text:style-name="a1145" text:class-names=""><text:s text:c="1"/></text:span><text:span text:style-name="a1146" text:class-names="">prin</text:span><text:span text:style-name="a1147" text:class-names=""><text:s text:c="1"/></text:span><text:span text:style-name="a1148" text:class-names="">vaccinare</text:span><text:span text:style-name="a1149" text:class-names=""><text:s text:c="1"/></text:span><text:span text:style-name="a1150" text:class-names="">antidifterica</text:span><text:span text:style-name="a1151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4" text:class-names="">Imunitate</text:span><text:span text:style-name="a1155" text:class-names=""><text:s text:c="1"/></text:span><text:span text:style-name="a1156" text:class-names="">postvaccinala</text:span><text:span text:style-name="a1157" text:class-names=""><text:s text:c="1"/>strict<text:s text:c="1"/></text:span><text:span text:style-name="a1158" text:class-names="">antitoxica</text:span><text:span text:style-name="a1159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62" text:class-names="">Factori</text:span><text:span text:style-name="a1163" text:class-names=""><text:s text:c="1"/></text:span><text:span text:style-name="a1164" text:class-names="">naturali-circulatie</text:span><text:span text:style-name="a1165" text:class-names=""><text:s text:c="1"/></text:span><text:span text:style-name="a1166" text:class-names="">crescuta</text:span><text:span text:style-name="a1167" text:class-names=""><text:s text:c="1"/>a<text:s text:c="1"/></text:span><text:span text:style-name="a1168" text:class-names="">germenului</text:span><text:span text:style-name="a1169" text:class-names=""><text:s text:c="1"/>in<text:s text:c="1"/></text:span><text:span text:style-name="a1170" text:class-names="">sezonul</text:span><text:span text:style-name="a1171" text:class-names=""><text:s text:c="1"/></text:span><text:span text:style-name="a1172" text:class-names="">rece</text:span><text:span text:style-name="a1173" text:class-names=""><text:s text:c="1"/>in<text:s text:c="1"/></text:span><text:span text:style-name="a1174" text:class-names="">zonele</text:span><text:span text:style-name="a1175" text:class-names=""><text:s text:c="1"/>temperate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78" text:class-names="">Factori</text:span><text:span text:style-name="a1179" text:class-names=""><text:s text:c="1"/>socio-</text:span><text:span text:style-name="a1180" text:class-names="">economici</text:span><text:span text:style-name="a1181" text:class-names="">-</text:span><text:span text:style-name="a1182" text:class-names="">colectivitatile</text:span><text:span text:style-name="a1183" text:class-names=""><text:s text:c="1"/>de<text:s text:c="1"/></text:span><text:span text:style-name="a1184" text:class-names="">copii</text:span><text:span text:style-name="a1185" text:class-names=""><text:s text:c="1"/></text:span><text:span text:style-name="a1186" text:class-names="">si</text:span><text:span text:style-name="a1187" text:class-names=""><text:s text:c="1"/></text:span><text:span text:style-name="a1188" text:class-names="">adolescenti</text:span><text:span text:style-name="a1189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192" text:class-names="">Grupe</text:span><text:span text:style-name="a1193" text:class-names=""><text:s text:c="1"/>de<text:s text:c="1"/></text:span><text:span text:style-name="a1194" text:class-names="">risc</text:span><text:span text:style-name="a1195" text:class-names="">-<text:s text:c="1"/></text:span><text:span text:style-name="a1196" text:class-names="">persoane</text:span><text:span text:style-name="a1197" text:class-names=""><text:s text:c="1"/>cu<text:s text:c="1"/></text:span><text:span text:style-name="a1198" text:class-names="">nevoi</text:span><text:span text:style-name="a1199" text:class-names=""><text:s text:c="1"/></text:span><text:span text:style-name="a1200" text:class-names="">personale</text:span><text:span text:style-name="a1201" text:class-names="">,<text:s text:c="1"/></text:span><text:span text:style-name="a1202" text:class-names="">grupuri</text:span><text:span text:style-name="a1203" text:class-names=""><text:s text:c="1"/></text:span><text:span text:style-name="a1204" text:class-names="">minoritare</text:span><text:span text:style-name="a1205" text:class-names=""><text:s text:c="1"/></text:span><text:span text:style-name="a1206" text:class-names="">neaderente</text:span><text:span text:style-name="a1207" text:class-names=""><text:s text:c="1"/>la<text:s text:c="1"/></text:span><text:span text:style-name="a1208" text:class-names="">vaccinare</text:span><text:span text:style-name="a1209" text:class-names="">,<text:s text:c="1"/></text:span><text:span text:style-name="a1210" text:class-names="">persoane</text:span><text:span text:style-name="a1211" text:class-names=""><text:s text:c="1"/></text:span><text:span text:style-name="a1212" text:class-names="">incomplet</text:span><text:span text:style-name="a1213" text:class-names=""><text:s text:c="1"/>vaccinate</text:span><text:span text:style-name="a1214" text:class-names=""/></text:p>
              </text:list-item>
            </text:list>
          </draw:text-box>
          <svg:title/>
          <svg:desc/>
        </draw:frame>
      </draw:page>
      <draw:page draw:name="Slide31" draw:style-name="a1218" draw:master-page-name="Master1-Layout2-obj-Titlu-și-conținut" presentation:presentation-page-layout-name="Master1-PPL2" draw:id="Slide-286">
        <draw:frame draw:id="id90" presentation:style-name="a1222" draw:name="Titlu 1" svg:x="0.91667in" svg:y="0.39931in" svg:width="11.5in" svg:height="1.44965in" presentation:class="title" presentation:placeholder="false">
          <draw:text-box>
            <text:p text:style-name="a1221" text:class-names="" text:cond-style-name=""><text:span text:style-name="a1219" text:class-names="">A.MASURI CE VIZEAZA SURSA DE INFECTIE <text:line-break/></text:span><text:span text:style-name="a1220" text:class-names=""/></text:p>
          </draw:text-box>
          <svg:title/>
          <svg:desc/>
        </draw:frame>
        <draw:frame draw:id="id91" presentation:style-name="a1293" draw:name="Substituent conținut 2" svg:x="0.91667in" svg:y="1.99653in" svg:width="11.5in" svg:height="4.75868in" presentation:class="outline" presentation:placeholder="false">
          <draw:text-box>
            <text:list text:style-name="a1247">
              <text:list-item>
                <text:p text:style-name="a1246" text:class-names="" text:cond-style-name=""><text:span text:style-name="a1223" text:class-names="">S.I.<text:s text:c="1"/></text:span><text:span text:style-name="a1224" text:class-names="">exclusiv</text:span><text:span text:style-name="a1225" text:class-names=""><text:s text:c="1"/></text:span><text:span text:style-name="a1226" text:class-names="">umana</text:span><text:span text:style-name="a1227" text:class-names="">-<text:s text:c="1"/></text:span><text:span text:style-name="a1228" text:class-names="">bolnavi</text:span><text:span text:style-name="a1229" text:class-names=""><text:s text:c="2"/></text:span><text:span text:style-name="a1230" text:class-names="">si</text:span><text:span text:style-name="a1231" text:class-names=""><text:s text:c="1"/></text:span><text:span text:style-name="a1232" text:class-names="">purtatori</text:span><text:span text:style-name="a1233" text:class-names="">(in<text:s text:c="1"/></text:span><text:span text:style-name="a1234" text:class-names="">majoritate</text:span><text:span text:style-name="a1235" text:class-names=""><text:s text:c="1"/></text:span><text:span text:style-name="a1236" text:class-names="">netoxigeni</text:span><text:span text:style-name="a1237" text:class-names=""><text:s text:c="1"/></text:span><text:span text:style-name="a1238" text:class-names="">sau</text:span><text:span text:style-name="a1239" text:class-names=""><text:s text:c="1"/></text:span><text:span text:style-name="a1240" text:class-names="">slabi</text:span><text:span text:style-name="a1241" text:class-names=""><text:s text:c="1"/></text:span><text:span text:style-name="a1242" text:class-names="">toxigeni</text:span><text:span text:style-name="a1243" text:class-names=""><text:s text:c="1"/></text:span><text:span text:style-name="a1244" text:class-names="">peste</text:span><text:span text:style-name="a1245" text:class-names=""><text:s text:c="1"/>90%)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48" text:class-names="">Depistarea</text:span><text:span text:style-name="a1249" text:class-names=""><text:s text:c="1"/>cat<text:s text:c="1"/></text:span><text:span text:style-name="a1250" text:class-names="">mai</text:span><text:span text:style-name="a1251" text:class-names=""><text:s text:c="1"/></text:span><text:span text:style-name="a1252" text:class-names="">precoce</text:span><text:span text:style-name="a1253" text:class-names=""><text:s text:c="1"/>a<text:s text:c="1"/></text:span><text:span text:style-name="a1254" text:class-names="">bolnavilor</text:span><text:span text:style-name="a1255" text:class-names=""><text:s text:c="1"/></text:span><text:span text:style-name="a1256" text:class-names="">si</text:span><text:span text:style-name="a1257" text:class-names=""><text:s text:c="1"/></text:span><text:span text:style-name="a1258" text:class-names="">suspectilor</text:span><text:span text:style-name="a1259" text:class-names=""><text:s text:c="1"/></text:span><text:span text:style-name="a1260" text:class-names="">pe</text:span><text:span text:style-name="a1261" text:class-names=""><text:s text:c="1"/>dg clinic,<text:s text:c="1"/></text:span><text:span text:style-name="a1262" text:class-names="">paraclinic</text:span><text:span text:style-name="a1263" text:class-names=""><text:s text:c="1"/>(3 exudate<text:s text:c="1"/></text:span><text:span text:style-name="a1264" text:class-names="">faringiene</text:span><text:span text:style-name="a1265" text:class-names=""><text:s text:c="1"/></text:span><text:span text:style-name="a1266" text:class-names="">si</text:span><text:span text:style-name="a1267" text:class-names=""><text:s text:c="1"/></text:span><text:span text:style-name="a1268" text:class-names="">unul</text:span><text:span text:style-name="a1269" text:class-names=""><text:s text:c="1"/></text:span><text:span text:style-name="a1270" text:class-names="">nazal</text:span><text:span text:style-name="a1271" text:class-names="">)</text:span><text:span text:style-name="a1272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75" text:class-names="">Din primul<text:s text:c="1"/></text:span><text:span text:style-name="a1276" text:class-names="">exudat</text:span><text:span text:style-name="a1277" text:class-names=""><text:s text:c="1"/>faringian se for face 2 frotiuri unul colorat gram( bacili<text:s text:c="1"/></text:span><text:span text:style-name="a1278" text:class-names="">dispusi</text:span><text:span text:style-name="a1279" text:class-names=""><text:s text:c="1"/>sub forma literelor<text:s text:c="1"/></text:span><text:span text:style-name="a1280" text:class-names="">chinezesti</text:span><text:span text:style-name="a1281" text:class-names="">) si unul colorat cu albastru de metilen ( aspect de haltera si se<text:s text:c="1"/></text:span><text:span text:style-name="a1282" text:class-names="">evidentiaza</text:span><text:span text:style-name="a1283" text:class-names=""><text:s text:c="1"/>corpusculii<text:s text:c="1"/></text:span><text:span text:style-name="a1284" text:class-names="">Babes</text:span><text:span text:style-name="a1285" text:class-names=""><text:s text:c="1"/>Ernst</text:span><text:span text:style-name="a1286" text:class-names="">)</text:span><text:span text:style-name="a1287" text:class-names=""/></text:p>
              </text:list-item>
            </text:list>
            <text:list text:style-name="a1292">
              <text:list-item>
                <text:p text:style-name="a1291" text:class-names="" text:cond-style-name=""><text:span text:style-name="a1290" text:class-names=""/></text:p>
              </text:list-item>
            </text:list>
          </draw:text-box>
          <svg:title/>
          <svg:desc/>
        </draw:frame>
      </draw:page>
      <draw:page draw:name="Slide63" draw:style-name="a1294" draw:master-page-name="Master1-Layout2-obj-Titlu-și-conținut" presentation:presentation-page-layout-name="Master1-PPL2" draw:id="Slide-318">
        <draw:frame draw:id="id92" presentation:style-name="a1295" draw:name="Titlu 1" svg:x="0.91667in" svg:y="0.39931in" svg:width="11.5in" svg:height="1.44965in" presentation:class="title" presentation:placeholder="true">
          <draw:text-box/>
          <svg:title/>
          <svg:desc/>
        </draw:frame>
        <draw:frame draw:id="id93" presentation:style-name="a1333" draw:name="Substituent conținut 2" svg:x="0.91667in" svg:y="1.99653in" svg:width="11.5in" svg:height="4.75868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296" text:class-names="">Al 2 lea<text:s text:c="1"/></text:span><text:span text:style-name="a1297" text:class-names="">exudat</text:span><text:span text:style-name="a1298" text:class-names=""><text:s text:c="1"/></text:span><text:span text:style-name="a1299" text:class-names="">faingian</text:span><text:span text:style-name="a1300" text:class-names=""><text:s text:c="1"/>si<text:s text:c="1"/></text:span><text:span text:style-name="a1301" text:class-names="">exudatul</text:span><text:span text:style-name="a1302" text:class-names=""><text:s text:c="1"/>nazal se<text:s text:c="1"/></text:span><text:span text:style-name="a1303" text:class-names="">insemanteaza</text:span><text:span text:style-name="a1304" text:class-names=""><text:s text:c="1"/>pe mediul OCST care<text:s text:c="1"/></text:span><text:span text:style-name="a1305" text:class-names="">inmulteste</text:span><text:span text:style-name="a1306" text:class-names=""><text:s text:c="1"/>numeric bacilii pentru ca apoi sa se<text:s text:c="1"/></text:span><text:span text:style-name="a1307" text:class-names="">insamanteze</text:span><text:span text:style-name="a1308" text:class-names=""><text:s text:c="1"/>pe mediul<text:s text:c="1"/></text:span><text:span text:style-name="a1309" text:class-names="">Loffler</text:span><text:span text:style-name="a1310" text:class-names=""><text:s text:c="1"/>sau<text:s text:c="1"/></text:span><text:span text:style-name="a1311" text:class-names="">Gundel</text:span><text:span text:style-name="a1312" text:class-names=""><text:s text:c="1"/></text:span><text:span text:style-name="a1313" text:class-names="">Tielz</text:span><text:span text:style-name="a1314" text:class-names=""/></text:p>
              </text:list-item>
            </text:list>
            <text:list text:style-name="a1329">
              <text:list-item>
                <text:p text:style-name="a1328" text:class-names="" text:cond-style-name=""><text:span text:style-name="a1317" text:class-names="">Al 3 lea tampon faringian se<text:s text:c="1"/></text:span><text:span text:style-name="a1318" text:class-names="">insamanteaza</text:span><text:span text:style-name="a1319" text:class-names=""><text:s text:c="1"/>direct pe<text:s text:c="1"/></text:span><text:span text:style-name="a1320" text:class-names="">Loffler</text:span><text:span text:style-name="a1321" text:class-names=""><text:s text:c="1"/>sau<text:s text:c="1"/></text:span><text:span text:style-name="a1322" text:class-names="">Gundel</text:span><text:span text:style-name="a1323" text:class-names=""><text:s text:c="1"/></text:span><text:span text:style-name="a1324" text:class-names="">Tielz</text:span><text:span text:style-name="a1325" text:class-names=""><text:s text:c="1"/>dar culturile vor fi pozitive numai daca nr de <text:s text:c="1"/>germeni din<text:s text:c="1"/></text:span><text:span text:style-name="a1326" text:class-names="">exudat</text:span><text:span text:style-name="a1327" text:class-names=""><text:s text:c="1"/>este suficient de mare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30" text:class-names=""/></text:p>
              </text:list-item>
            </text:list>
          </draw:text-box>
          <svg:title/>
          <svg:desc/>
        </draw:frame>
      </draw:page>
      <draw:page draw:name="Slide32" draw:style-name="a1334" draw:master-page-name="Master1-Layout2-obj-Titlu-și-conținut" presentation:presentation-page-layout-name="Master1-PPL2" draw:id="Slide-287">
        <draw:frame draw:id="id94" presentation:style-name="a1335" draw:name="Titlu 1" svg:x="0.91667in" svg:y="0.39931in" svg:width="11.5in" svg:height="1.44965in" presentation:class="title" presentation:placeholder="true">
          <draw:text-box/>
          <svg:title/>
          <svg:desc/>
        </draw:frame>
        <draw:frame draw:id="id95" presentation:style-name="a1416" draw:name="Substituent conținut 2" svg:x="0.91667in" svg:y="1.99653in" svg:width="11.5in" svg:height="4.75868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36" text:class-names="">2.<text:s text:c="1"/></text:span><text:span text:style-name="a1337" text:class-names="">Izolare</text:span><text:span text:style-name="a1338" text:class-names=""><text:s text:c="1"/></text:span><text:span text:style-name="a1339" text:class-names="">de<text:s text:c="1"/></text:span><text:span text:style-name="a1340" text:class-names="">urgenta</text:span><text:span text:style-name="a1341" text:class-names=""><text:s text:c="1"/>in<text:s text:c="1"/></text:span><text:span text:style-name="a1342" text:class-names="">spital</text:span><text:span text:style-name="a1343" text:class-names=""><text:s text:c="1"/></text:span><text:span text:style-name="a1344" text:class-names="">pina</text:span><text:span text:style-name="a1345" text:class-names=""><text:s text:c="1"/></text:span><text:span text:style-name="a1346" text:class-names="">ce</text:span><text:span text:style-name="a1347" text:class-names=""><text:s text:c="1"/></text:span><text:span text:style-name="a1348" text:class-names="">sterilizarea</text:span><text:span text:style-name="a1349" text:class-names=""><text:s text:c="2"/></text:span><text:span text:style-name="a1350" text:class-names="">bacteriologica</text:span><text:span text:style-name="a1351" text:class-names=""><text:s text:c="1"/></text:span><text:span text:style-name="a1352" text:class-names="">este</text:span><text:span text:style-name="a1353" text:class-names=""><text:s text:c="1"/></text:span><text:span text:style-name="a1354" text:class-names="">demonstrata</text:span><text:span text:style-name="a1355" text:class-names=""><text:s text:c="1"/></text:span><text:span text:style-name="a1356" text:class-names="">prin</text:span><text:span text:style-name="a1357" text:class-names=""><text:s text:c="1"/></text:span><text:span text:style-name="a1358" text:class-names="">culturi</text:span><text:span text:style-name="a1359" text:class-names=""><text:s text:c="1"/>negative<text:s text:c="1"/></text:span><text:span text:style-name="a1360" text:class-names="">obtinute</text:span><text:span text:style-name="a1361" text:class-names=""><text:s text:c="1"/>din<text:s text:c="1"/></text:span><text:span text:style-name="a1362" text:class-names="">exudat</text:span><text:span text:style-name="a1363" text:class-names=""><text:s text:c="1"/></text:span><text:span text:style-name="a1364" text:class-names="">faringian</text:span><text:span text:style-name="a1365" text:class-names=""><text:s text:c="1"/></text:span><text:span text:style-name="a1366" text:class-names="">si</text:span><text:span text:style-name="a1367" text:class-names=""><text:s text:c="1"/></text:span><text:span text:style-name="a1368" text:class-names="">nazal</text:span><text:span text:style-name="a1369" text:class-names=""><text:s text:c="1"/></text:span><text:span text:style-name="a1370" text:class-names="">recoltate</text:span><text:span text:style-name="a1371" text:class-names=""><text:s text:c="1"/>la<text:s text:c="1"/></text:span><text:span text:style-name="a1372" text:class-names="">cel</text:span><text:span text:style-name="a1373" text:class-names=""><text:s text:c="1"/></text:span><text:span text:style-name="a1374" text:class-names="">putin</text:span><text:span text:style-name="a1375" text:class-names=""><text:s text:c="1"/>24 ore de la<text:s text:c="1"/></text:span><text:span text:style-name="a1376" text:class-names="">incetarea</text:span><text:span text:style-name="a1377" text:class-names=""><text:s text:c="1"/></text:span><text:span text:style-name="a1378" text:class-names="">tratamentului</text:span><text:span text:style-name="a1379" text:class-names=""><text:s text:c="1"/></text:span><text:span text:style-name="a1380" text:class-names="">antimicrobian</text:span><text:span text:style-name="a1381" text:class-names=""/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387" text:class-names="">3.</text:span><text:span text:style-name="a1388" text:class-names="">Tratament</text:span><text:span text:style-name="a1389" text:class-names=""><text:s text:c="1"/></text:span><text:span text:style-name="a1390" text:class-names="">cu<text:s text:c="1"/></text:span><text:span text:style-name="a1391" text:class-names="">ser</text:span><text:span text:style-name="a1392" text:class-names=""><text:s text:c="1"/></text:span><text:span text:style-name="a1393" text:class-names="">antidifteric</text:span><text:span text:style-name="a1394" text:class-names="">(<text:s text:c="1"/></text:span><text:span text:style-name="a1395" text:class-names="">dupa</text:span><text:span text:style-name="a1396" text:class-names=""><text:s text:c="1"/>testarea<text:s text:c="1"/></text:span><text:span text:style-name="a1397" text:class-names="">sensibilitatii</text:span><text:span text:style-name="a1398" text:class-names=""><text:s text:c="1"/>la ser si<text:s text:c="1"/></text:span><text:span text:style-name="a1399" text:class-names="">dupa</text:span><text:span text:style-name="a1400" text:class-names=""><text:s text:c="1"/>schemele de desensibilizare pentru a evita<text:s text:c="1"/></text:span><text:span text:style-name="a1401" text:class-names="">aparitia</text:span><text:span text:style-name="a1402" text:class-names=""><text:s text:c="1"/></text:span><text:span text:style-name="a1403" text:class-names="">reactiilor</text:span><text:span text:style-name="a1404" text:class-names=""><text:s text:c="2"/>anafilactice) si tratament cu antibiotice (<text:s text:c="1"/></text:span><text:span text:style-name="a1405" text:class-names=""><text:s text:c="1"/></text:span><text:span text:style-name="a1406" text:class-names="">pen<text:s text:c="1"/></text:span><text:span text:style-name="a1407" text:class-names="">G/</text:span><text:span text:style-name="a1408" text:class-names="">eritromicina</text:span><text:span text:style-name="a1409" text:class-names="">- timp de 14 zile) . Tratamentul<text:s text:c="1"/></text:span><text:span text:style-name="a1410" text:class-names="">incepe</text:span><text:span text:style-name="a1411" text:class-names=""><text:s text:c="1"/>imediat daca exista suspiciune clinica</text:span><text:span text:style-name="a1412" text:class-names="">.</text:span><text:span text:style-name="a1413" text:class-names=""/></text:p>
              </text:list-item>
            </text:list>
          </draw:text-box>
          <svg:title/>
          <svg:desc/>
        </draw:frame>
      </draw:page>
      <draw:page draw:name="Slide64" draw:style-name="a1417" draw:master-page-name="Master1-Layout2-obj-Titlu-și-conținut" presentation:presentation-page-layout-name="Master1-PPL2" draw:id="Slide-319">
        <draw:frame draw:id="id96" presentation:style-name="a1418" draw:name="Titlu 1" svg:x="0.91667in" svg:y="0.39931in" svg:width="11.5in" svg:height="1.44965in" presentation:class="title" presentation:placeholder="true">
          <draw:text-box/>
          <svg:title/>
          <svg:desc/>
        </draw:frame>
        <draw:frame draw:id="id97" presentation:style-name="a1448" draw:name="Substituent conținut 2" svg:x="0.91667in" svg:y="1.99653in" svg:width="11.5in" svg:height="4.75868in" presentation:class="outline" presentation:placeholder="false">
          <draw:text-box>
            <text:list text:style-name="a1431">
              <text:list-item>
                <text:p text:style-name="a1430" text:class-names="" text:cond-style-name=""><text:span text:style-name="a1419" text:class-names="">4.<text:s text:c="1"/></text:span><text:span text:style-name="a1420" text:class-names="">Externare</text:span><text:span text:style-name="a1421" text:class-names=""><text:s text:c="1"/></text:span><text:span text:style-name="a1422" text:class-names="">dupa</text:span><text:span text:style-name="a1423" text:class-names=""><text:s text:c="1"/>minim 21 de<text:s text:c="1"/></text:span><text:span text:style-name="a1424" text:class-names="">zile</text:span><text:span text:style-name="a1425" text:class-names="">,<text:s text:c="1"/></text:span><text:span text:style-name="a1426" text:class-names="">conditionata</text:span><text:span text:style-name="a1427" text:class-names=""><text:s text:c="1"/>de vindecarea clinica si atestata de 2<text:s text:c="1"/></text:span><text:span text:style-name="a1428" text:class-names="">exudate</text:span><text:span text:style-name="a1429" text:class-names=""><text:s text:c="1"/>negative recoltate la 48 de ore de la terminarea tratamentului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44">
              <text:list-item>
                <text:p text:style-name="a1443" text:class-names="" text:cond-style-name=""><text:span text:style-name="a1435" text:class-names="">Pacientii</text:span><text:span text:style-name="a1436" text:class-names=""><text:s text:c="1"/>cu difterie vor fi<text:s text:c="1"/></text:span><text:span text:style-name="a1437" text:class-names="">vaccinati</text:span><text:span text:style-name="a1438" text:class-names=""><text:s text:c="1"/>antidifteric cu o doza de vaccin la indivizii anterior<text:s text:c="1"/></text:span><text:span text:style-name="a1439" text:class-names="">nevaccinati</text:span><text:span text:style-name="a1440" text:class-names=""><text:s text:c="1"/>sau<text:s text:c="1"/></text:span><text:span text:style-name="a1441" text:class-names="">cand</text:span><text:span text:style-name="a1442" text:class-names=""><text:s text:c="1"/>a trecut mai mult de 5 ani de la doza anterioara</text:span></text:p>
              </text:list-item>
            </text:list>
            <text:list text:style-name="a1447">
              <text:list-item>
                <text:p text:style-name="a1446" text:class-names="" text:cond-style-name=""><text:span text:style-name="a1445" text:class-names=""/></text:p>
              </text:list-item>
            </text:list>
          </draw:text-box>
          <svg:title/>
          <svg:desc/>
        </draw:frame>
      </draw:page>
      <draw:page draw:name="Slide33" draw:style-name="a1449" draw:master-page-name="Master1-Layout2-obj-Titlu-și-conținut" presentation:presentation-page-layout-name="Master1-PPL2" draw:id="Slide-288">
        <draw:frame draw:id="id98" presentation:style-name="a1450" draw:name="Titlu 1" svg:x="0.91667in" svg:y="0.39931in" svg:width="11.5in" svg:height="1.44965in" presentation:class="title" presentation:placeholder="true">
          <draw:text-box/>
          <svg:title/>
          <svg:desc/>
        </draw:frame>
        <draw:frame draw:id="id99" presentation:style-name="a1500" draw:name="Substituent conținut 2" svg:x="0.91667in" svg:y="1.99653in" svg:width="11.5in" svg:height="4.75868in" presentation:class="outline" presentation:placeholder="false">
          <draw:text-box>
            <text:list text:style-name="a1461">
              <text:list-item>
                <text:p text:style-name="a1460" text:class-names="" text:cond-style-name=""><text:span text:style-name="a1451" text:class-names="">5.</text:span><text:span text:style-name="a1452" text:class-names="">Raportare</text:span><text:span text:style-name="a1453" text:class-names=""><text:s text:c="1"/></text:span><text:span text:style-name="a1454" text:class-names="">nominala</text:span><text:span text:style-name="a1455" text:class-names=""><text:s text:c="1"/></text:span><text:span text:style-name="a1456" text:class-names="">pe</text:span><text:span text:style-name="a1457" text:class-names=""><text:s text:c="1"/></text:span><text:span text:style-name="a1458" text:class-names="">fisa</text:span><text:span text:style-name="a1459" text:class-names=""><text:s text:c="1"/>de AE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2" text:class-names="">6.<text:s text:c="1"/></text:span><text:span text:style-name="a1463" text:class-names="">Dispensarizare</text:span><text:span text:style-name="a1464" text:class-names=""><text:s text:c="1"/></text:span><text:span text:style-name="a1465" text:class-names="">timp</text:span><text:span text:style-name="a1466" text:class-names=""><text:s text:c="1"/>de 3<text:s text:c="1"/></text:span><text:span text:style-name="a1467" text:class-names="">luni</text:span><text:span text:style-name="a1468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1" text:class-names="">Lunar 2 exudate<text:s text:c="1"/></text:span><text:span text:style-name="a1472" text:class-names="">faringiene</text:span><text:span text:style-name="a1473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76" text:class-names="">Lunar<text:s text:c="1"/></text:span><text:span text:style-name="a1477" text:class-names="">examen</text:span><text:span text:style-name="a1478" text:class-names=""><text:s text:c="1"/>clinic de cord<text:s text:c="1"/></text:span><text:span text:style-name="a1479" text:class-names="">si</text:span><text:span text:style-name="a1480" text:class-names=""><text:s text:c="1"/>EKG</text:span><text:span text:style-name="a1481" text:class-names=""><text:s text:c="1"/>( miocardita difterica)</text:span><text:span text:style-name="a1482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85" text:class-names="">Lunar<text:s text:c="1"/></text:span><text:span text:style-name="a1486" text:class-names="">examen</text:span><text:span text:style-name="a1487" text:class-names=""><text:s text:c="1"/>neurologic<text:s text:c="1"/></text:span><text:span text:style-name="a1488" text:class-names="">pt</text:span><text:span text:style-name="a1489" text:class-names=""><text:s text:c="1"/></text:span><text:span text:style-name="a1490" text:class-names="">complicatiile</text:span><text:span text:style-name="a1491" text:class-names=""><text:s text:c="1"/></text:span><text:span text:style-name="a1492" text:class-names="">neurologice</text:span><text:span text:style-name="a1493" text:class-names="">( paralizii de nervi cranieni si periferici, predominant bilaterale si mai ales motorii – care de obicei se remit complet)</text:span><text:span text:style-name="a1494" text:class-names=""><text:line-break/>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</draw:text-box>
          <svg:title/>
          <svg:desc/>
        </draw:frame>
      </draw:page>
      <draw:page draw:name="Slide34" draw:style-name="a1501" draw:master-page-name="Master1-Layout2-obj-Titlu-și-conținut" presentation:presentation-page-layout-name="Master1-PPL2" draw:id="Slide-289">
        <draw:frame draw:id="id100" presentation:style-name="a1505" draw:name="Titlu 1" svg:x="0.91667in" svg:y="0.39931in" svg:width="11.5in" svg:height="1.44965in" presentation:class="title" presentation:placeholder="false">
          <draw:text-box>
            <text:p text:style-name="a1504" text:class-names="" text:cond-style-name=""><text:span text:style-name="a1502" text:class-names="">MASURI FATA DE PURTATORII DE BACILI DIFTERICI</text:span><text:span text:style-name="a1503" text:class-names=""/></text:p>
          </draw:text-box>
          <svg:title/>
          <svg:desc/>
        </draw:frame>
        <draw:frame draw:id="id101" presentation:style-name="a1528" draw:name="Substituent conținut 2" svg:x="0.91667in" svg:y="1.99653in" svg:width="11.5in" svg:height="4.75868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06" text:class-names="">Depistarea tuturor<text:s text:c="1"/></text:span><text:span text:style-name="a1507" text:class-names="">purtatorilor</text:span><text:span text:style-name="a1508" text:class-names=""><text:s text:c="1"/>, cel mai frecvent printre<text:s text:c="1"/></text:span><text:span text:style-name="a1509" text:class-names="">contactii</text:span><text:span text:style-name="a1510" text:class-names=""><text:s text:c="1"/>din focar- rata portajului de<text:s text:c="1"/></text:span><text:span text:style-name="a1511" text:class-names="">purtatori</text:span><text:span text:style-name="a1512" text:class-names=""><text:s text:c="1"/>asimptomatici poate ajunge la 25%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5" text:class-names="">Izolarea in spital</text:span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>Tratament timp de 10 zile cu Eritromicina</text:span></text:p>
              </text:list-item>
            </text:list>
            <text:list text:style-name="a1527">
              <text:list-item>
                <text:p text:style-name="a1526" text:class-names="" text:cond-style-name=""><text:span text:style-name="a1521" text:class-names="">Repetarea<text:s text:c="1"/></text:span><text:span text:style-name="a1522" text:class-names="">exudatului</text:span><text:span text:style-name="a1523" text:class-names=""><text:s text:c="1"/>faringian la 48 de ore de la terminarea tratamentului<text:s text:c="1"/></text:span><text:span text:style-name="a1524" text:class-names="">antimicrobian</text:span><text:span text:style-name="a1525" text:class-names=""/></text:p>
              </text:list-item>
            </text:list>
          </draw:text-box>
          <svg:title/>
          <svg:desc/>
        </draw:frame>
      </draw:page>
      <draw:page draw:name="Slide35" draw:style-name="a1529" draw:master-page-name="Master1-Layout2-obj-Titlu-și-conținut" presentation:presentation-page-layout-name="Master1-PPL2" draw:id="Slide-290">
        <draw:frame draw:id="id102" presentation:style-name="a1541" draw:name="Title 1" svg:x="0.91667in" svg:y="0.39931in" svg:width="11.5in" svg:height="1.44965in" presentation:class="title" presentation:placeholder="false">
          <draw:text-box>
            <text:p text:style-name="a1540" text:class-names="" text:cond-style-name=""><text:span text:style-name="a1530" text:class-names="">Masuri</text:span><text:span text:style-name="a1531" text:class-names=""><text:s text:c="1"/></text:span><text:span text:style-name="a1532" text:class-names="">ce</text:span><text:span text:style-name="a1533" text:class-names=""><text:s text:c="1"/></text:span><text:span text:style-name="a1534" text:class-names="">vizeaza</text:span><text:span text:style-name="a1535" text:class-names=""><text:s text:c="1"/></text:span><text:span text:style-name="a1536" text:class-names="">calea</text:span><text:span text:style-name="a1537" text:class-names=""><text:s text:c="1"/>de<text:s text:c="1"/></text:span><text:span text:style-name="a1538" text:class-names="">transmitere</text:span><text:span text:style-name="a1539" text:class-names=""/></text:p>
          </draw:text-box>
          <svg:title/>
          <svg:desc/>
        </draw:frame>
        <draw:frame draw:id="id103" presentation:style-name="a1596" draw:name="Content Placeholder 2" svg:x="0.91667in" svg:y="1.99653in" svg:width="11.5in" svg:height="4.75868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42" text:class-names="">Bacil</text:span><text:span text:style-name="a1543" text:class-names=""><text:s text:c="1"/>cu<text:s text:c="1"/></text:span><text:span text:style-name="a1544" text:class-names="">rezistenta</text:span><text:span text:style-name="a1545" text:class-names=""><text:s text:c="1"/></text:span><text:span text:style-name="a1546" text:class-names="">crescuta</text:span><text:span text:style-name="a1547" text:class-names=""><text:s text:c="1"/>in<text:s text:c="1"/></text:span><text:span text:style-name="a1548" text:class-names="">mediul</text:span><text:span text:style-name="a1549" text:class-names=""><text:s text:c="1"/>extern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52" text:class-names="">Transmitere</text:span><text:span text:style-name="a1553" text:class-names=""><text:s text:c="1"/></text:span><text:span text:style-name="a1554" text:class-names="">directa</text:span><text:span text:style-name="a1555" text:class-names=""><text:s text:c="1"/></text:span><text:span text:style-name="a1556" text:class-names="">prin</text:span><text:span text:style-name="a1557" text:class-names=""><text:s text:c="1"/></text:span><text:span text:style-name="a1558" text:class-names="">picaturi</text:span><text:span text:style-name="a1559" text:class-names=""><text:s text:c="1"/></text:span><text:span text:style-name="a1560" text:class-names="">fluegee</text:span><text:span text:style-name="a1561" text:class-names="">,<text:s text:c="1"/></text:span><text:span text:style-name="a1562" text:class-names="">nucleosoli</text:span><text:span text:style-name="a1563" text:class-names="">,<text:s text:c="1"/></text:span><text:span text:style-name="a1564" text:class-names="">praf</text:span><text:span text:style-name="a1565" text:class-names=""><text:s text:c="1"/></text:span><text:span text:style-name="a1566" text:class-names="">conatminat</text:span><text:span text:style-name="a1567" text:class-names="">,<text:s text:c="1"/></text:span><text:span text:style-name="a1568" text:class-names="">secretii</text:span><text:span text:style-name="a1569" text:class-names=""><text:s text:c="1"/></text:span><text:span text:style-name="a1570" text:class-names="">uscate</text:span><text:span text:style-name="a1571" text:class-names=""/></text:p>
              </text:list-item>
            </text:list>
            <text:list text:style-name="a1585">
              <text:list-item>
                <text:p text:style-name="a1584" text:class-names="" text:cond-style-name=""><text:span text:style-name="a1574" text:class-names="">Transmitere</text:span><text:span text:style-name="a1575" text:class-names=""><text:s text:c="1"/></text:span><text:span text:style-name="a1576" text:class-names="">indirecta</text:span><text:span text:style-name="a1577" text:class-names=""><text:s text:c="1"/></text:span><text:span text:style-name="a1578" text:class-names="">prin</text:span><text:span text:style-name="a1579" text:class-names=""><text:s text:c="1"/></text:span><text:span text:style-name="a1580" text:class-names="">obiecte</text:span><text:span text:style-name="a1581" text:class-names=""><text:s text:c="1"/>(</text:span><text:span text:style-name="a1582" text:class-names="">rar</text:span><text:span text:style-name="a1583" text:class-names="">)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86" text:class-names="">Decontaminare</text:span><text:span text:style-name="a1587" text:class-names=""><text:s text:c="1"/></text:span><text:span text:style-name="a1588" text:class-names="">curenta</text:span><text:span text:style-name="a1589" text:class-names=""><text:s text:c="1"/></text:span><text:span text:style-name="a1590" text:class-names="">si</text:span><text:span text:style-name="a1591" text:class-names=""><text:s text:c="1"/></text:span><text:span text:style-name="a1592" text:class-names="">terminala</text:span><text:span text:style-name="a1593" text:class-names=""/></text:p>
              </text:list-item>
            </text:list>
          </draw:text-box>
          <svg:title/>
          <svg:desc/>
        </draw:frame>
      </draw:page>
      <draw:page draw:name="Slide36" draw:style-name="a1597" draw:master-page-name="Master1-Layout2-obj-Titlu-și-conținut" presentation:presentation-page-layout-name="Master1-PPL2" draw:id="Slide-291">
        <draw:frame draw:id="id104" presentation:style-name="a1605" draw:name="Title 1" svg:x="0.91667in" svg:y="0.39931in" svg:width="11.5in" svg:height="1.44965in" presentation:class="title" presentation:placeholder="false">
          <draw:text-box>
            <text:p text:style-name="a1604" text:class-names="" text:cond-style-name=""><text:span text:style-name="a1598" text:class-names="">Masuri</text:span><text:span text:style-name="a1599" text:class-names=""><text:s text:c="1"/></text:span><text:span text:style-name="a1600" text:class-names="">fata</text:span><text:span text:style-name="a1601" text:class-names=""><text:s text:c="1"/>de<text:s text:c="1"/></text:span><text:span text:style-name="a1602" text:class-names="">contacti</text:span><text:span text:style-name="a1603" text:class-names=""/></text:p>
          </draw:text-box>
          <svg:title/>
          <svg:desc/>
        </draw:frame>
        <draw:frame draw:id="id105" presentation:style-name="a1690" draw:name="Content Placeholder 2" svg:x="0.91667in" svg:y="1.99653in" svg:width="11.5in" svg:height="4.75868in" presentation:class="outline" presentation:placeholder="false">
          <draw:text-box>
            <text:list text:style-name="a1613">
              <text:list-item>
                <text:p text:style-name="a1612" text:class-names="" text:cond-style-name=""><text:span text:style-name="a1606" text:class-names="">Lista</text:span><text:span text:style-name="a1607" text:class-names=""><text:s text:c="1"/></text:span><text:span text:style-name="a1608" text:class-names="">nominala</text:span><text:span text:style-name="a1609" text:class-names=""><text:s text:c="1"/></text:span><text:span text:style-name="a1610" text:class-names="">completa</text:span><text:span text:style-name="a1611" text:class-names=""><text:s text:c="1"/></text:span></text:p>
              </text:list-item>
            </text:list>
            <text:list text:style-name="a1642">
              <text:list-item>
                <text:p text:style-name="a1641" text:class-names="" text:cond-style-name=""><text:span text:style-name="a1614" text:class-names="">Supravegherea</text:span><text:span text:style-name="a1615" text:class-names=""><text:s text:c="1"/></text:span><text:span text:style-name="a1616" text:class-names="">clinica</text:span><text:span text:style-name="a1617" text:class-names=""><text:s text:c="1"/></text:span><text:span text:style-name="a1618" text:class-names="">si</text:span><text:span text:style-name="a1619" text:class-names=""><text:s text:c="1"/>de<text:s text:c="1"/></text:span><text:span text:style-name="a1620" text:class-names="">laborator</text:span><text:span text:style-name="a1621" text:class-names=""><text:s text:c="1"/></text:span><text:span text:style-name="a1622" text:class-names="">timp</text:span><text:span text:style-name="a1623" text:class-names=""><text:s text:c="1"/>de 7<text:s text:c="1"/></text:span><text:span text:style-name="a1624" text:class-names="">zile</text:span><text:span text:style-name="a1625" text:class-names=""><text:s text:c="1"/>de la<text:s text:c="1"/></text:span><text:span text:style-name="a1626" text:class-names="">contactul</text:span><text:span text:style-name="a1627" text:class-names=""><text:s text:c="1"/></text:span><text:span text:style-name="a1628" text:class-names="">infectant</text:span><text:span text:style-name="a1629" text:class-names=""><text:s text:c="1"/></text:span><text:span text:style-name="a1630" text:class-names="">prin</text:span><text:span text:style-name="a1631" text:class-names=""><text:s text:c="1"/></text:span><text:span text:style-name="a1632" text:class-names="">termometrizare</text:span><text:span text:style-name="a1633" text:class-names="">,<text:s text:c="1"/></text:span><text:span text:style-name="a1634" text:class-names="">examenul</text:span><text:span text:style-name="a1635" text:class-names=""><text:s text:c="1"/></text:span><text:span text:style-name="a1636" text:class-names="">faringelui,examenul</text:span><text:span text:style-name="a1637" text:class-names=""><text:s text:c="1"/></text:span><text:span text:style-name="a1638" text:class-names="">tegumentelor</text:span><text:span text:style-name="a1639" text:class-names=""><text:s text:c="1"/></text:span><text:span text:style-name="a1640" text:class-names=""/></text:p>
              </text:list-item>
            </text:list>
            <text:list text:style-name="a1649">
              <text:list-item>
                <text:p text:style-name="a1648" text:class-names="" text:cond-style-name=""><text:span text:style-name="a1643" text:class-names=""><text:s text:c="1"/></text:span><text:span text:style-name="a1644" text:class-names="">exudat</text:span><text:span text:style-name="a1645" text:class-names=""><text:s text:c="1"/></text:span><text:span text:style-name="a1646" text:class-names="">faringian</text:span><text:span text:style-name="a1647" text:class-names=""/></text:p>
              </text:list-item>
            </text:list>
            <text:list text:style-name="a1663">
              <text:list-item>
                <text:p text:style-name="a1662" text:class-names="" text:cond-style-name=""><text:span text:style-name="a1650" text:class-names="">Recoltarea</text:span><text:span text:style-name="a1651" text:class-names=""><text:s text:c="1"/></text:span><text:span text:style-name="a1652" text:class-names="">unei</text:span><text:span text:style-name="a1653" text:class-names=""><text:s text:c="1"/>probe de<text:s text:c="1"/></text:span><text:span text:style-name="a1654" text:class-names="">sange</text:span><text:span text:style-name="a1655" text:class-names=""><text:s text:c="1"/>pt<text:s text:c="1"/></text:span><text:span text:style-name="a1656" text:class-names="">titrarea</text:span><text:span text:style-name="a1657" text:class-names=""><text:s text:c="1"/></text:span><text:span text:style-name="a1658" text:class-names="">atc</text:span><text:span text:style-name="a1659" text:class-names=""><text:s text:c="1"/></text:span><text:span text:style-name="a1660" text:class-names="">antitoxici</text:span><text:span text:style-name="a1661" text:class-names=""/></text:p>
              </text:list-item>
            </text:list>
            <text:list text:style-name="a1683">
              <text:list-item>
                <text:p text:style-name="a1682" text:class-names="" text:cond-style-name=""><text:span text:style-name="a1664" text:class-names="">Vaccinarea</text:span><text:span text:style-name="a1665" text:class-names=""><text:s text:c="1"/></text:span><text:span text:style-name="a1666" text:class-names="">tuturor</text:span><text:span text:style-name="a1667" text:class-names=""><text:s text:c="1"/></text:span><text:span text:style-name="a1668" text:class-names="">contactilor</text:span><text:span text:style-name="a1669" text:class-names=""><text:s text:c="1"/>cu<text:s text:c="1"/></text:span><text:span text:style-name="a1670" text:class-names="">antecedente</text:span><text:span text:style-name="a1671" text:class-names=""><text:s text:c="1"/></text:span><text:span text:style-name="a1672" text:class-names="">necunoscute</text:span><text:span text:style-name="a1673" text:class-names=""><text:s text:c="1"/></text:span><text:span text:style-name="a1674" text:class-names="">sau</text:span><text:span text:style-name="a1675" text:class-names=""><text:s text:c="1"/></text:span><text:span text:style-name="a1676" text:class-names="">doar</text:span><text:span text:style-name="a1677" text:class-names=""><text:s text:c="1"/>cu o<text:s text:c="1"/></text:span><text:span text:style-name="a1678" text:class-names="">doza</text:span><text:span text:style-name="a1679" text:class-names=""><text:s text:c="1"/>de<text:s text:c="1"/></text:span><text:span text:style-name="a1680" text:class-names="">vaccin</text:span><text:span text:style-name="a1681" text:class-names=""/></text:p>
              </text:list-item>
            </text:list>
            <text:list text:style-name="a1686">
              <text:list-item>
                <text:p text:style-name="a1685" text:class-names="" text:cond-style-name=""><text:span text:style-name="a1684" text:class-names=""/></text:p>
              </text:list-item>
            </text:list>
            <text:list text:style-name="a1689">
              <text:list-item>
                <text:p text:style-name="a1688" text:class-names="" text:cond-style-name=""><text:span text:style-name="a1687" text:class-names=""/></text:p>
              </text:list-item>
            </text:list>
          </draw:text-box>
          <svg:title/>
          <svg:desc/>
        </draw:frame>
      </draw:page>
      <draw:page draw:name="Slide37" draw:style-name="a1691" draw:master-page-name="Master1-Layout2-obj-Titlu-și-conținut" presentation:presentation-page-layout-name="Master1-PPL2" draw:id="Slide-292">
        <draw:frame draw:id="id106" presentation:style-name="a1697" draw:name="Title 1" svg:x="0.91667in" svg:y="0.39931in" svg:width="11.5in" svg:height="1.44965in" presentation:class="title" presentation:placeholder="false">
          <draw:text-box>
            <text:p text:style-name="a1696" text:class-names="" text:cond-style-name=""><text:span text:style-name="a1692" text:class-names="">Vaccinarea</text:span><text:span text:style-name="a1693" text:class-names=""><text:s text:c="1"/></text:span><text:span text:style-name="a1694" text:class-names="">antidifterica</text:span><text:span text:style-name="a1695" text:class-names=""/></text:p>
          </draw:text-box>
          <svg:title/>
          <svg:desc/>
        </draw:frame>
        <draw:frame draw:id="id107" presentation:style-name="a1776" draw:name="Content Placeholder 2" svg:x="0.91667in" svg:y="1.99653in" svg:width="11.5in" svg:height="4.75868in" presentation:class="outline" presentation:placeholder="false">
          <draw:text-box>
            <text:list text:style-name="a1708">
              <text:list-item>
                <text:p text:style-name="a1707" text:class-names="" text:cond-style-name=""><text:span text:style-name="a1698" text:class-names="">2<text:s text:c="1"/></text:span><text:span text:style-name="a1699" text:class-names="">luni</text:span><text:span text:style-name="a1700" text:class-names=""><text:line-break/>(</text:span><text:span text:style-name="a1701" text:class-names="">DTPa</text:span><text:span text:style-name="a1702" text:class-names="">-VPI-</text:span><text:span text:style-name="a1703" text:class-names="">Hib</text:span><text:span text:style-name="a1704" text:class-names="">-</text:span><text:span text:style-name="a1705" text:class-names="">Hep</text:span><text:span text:style-name="a1706" text:class-names=""><text:s text:c="1"/>B)</text:span></text:p>
              </text:list-item>
            </text:list>
            <text:list text:style-name="a1713">
              <text:list-item>
                <text:p text:style-name="a1712" text:class-names="" text:cond-style-name=""><text:span text:style-name="a1709" text:class-names="">4<text:s text:c="1"/></text:span><text:span text:style-name="a1710" text:class-names="">luni</text:span><text:span text:style-name="a1711" text:class-names=""/></text:p>
              </text:list-item>
            </text:list>
            <text:list text:style-name="a1722">
              <text:list-item>
                <text:p text:style-name="a1721" text:class-names="" text:cond-style-name=""><text:span text:style-name="a1714" text:class-names="">(</text:span><text:span text:style-name="a1715" text:class-names="">DTPa</text:span><text:span text:style-name="a1716" text:class-names="">-VPI-</text:span><text:span text:style-name="a1717" text:class-names="">Hib</text:span><text:span text:style-name="a1718" text:class-names="">-</text:span><text:span text:style-name="a1719" text:class-names="">Hep</text:span><text:span text:style-name="a1720" text:class-names=""><text:s text:c="1"/>B)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23" text:class-names="">11<text:s text:c="1"/></text:span><text:span text:style-name="a1724" text:class-names="">luni</text:span><text:span text:style-name="a1725" text:class-names=""><text:line-break/> (</text:span><text:span text:style-name="a1726" text:class-names="">DTPa</text:span><text:span text:style-name="a1727" text:class-names="">-VPI-</text:span><text:span text:style-name="a1728" text:class-names="">Hib</text:span><text:span text:style-name="a1729" text:class-names="">-</text:span><text:span text:style-name="a1730" text:class-names="">Hep</text:span><text:span text:style-name="a1731" text:class-names=""><text:s text:c="1"/>B)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4" text:class-names="">6<text:s text:c="1"/></text:span><text:span text:style-name="a1735" text:class-names="">ani</text:span><text:span text:style-name="a1736" text:class-names=""><text:s text:c="1"/></text:span><text:span text:style-name="a1737" text:class-names=""><text:line-break/>(<text:s text:c="1"/></text:span><text:span text:style-name="a1738" text:class-names="">DTPa</text:span><text:span text:style-name="a1739" text:class-names="">-VPI)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42" text:class-names="">14<text:s text:c="1"/></text:span><text:span text:style-name="a1743" text:class-names="">ani</text:span><text:span text:style-name="a1744" text:class-names="">  <text:line-break/></text:span><text:span text:style-name="a1745" text:class-names="">Vaccin</text:span><text:span text:style-name="a1746" text:class-names=""><text:s text:c="1"/></text:span><text:span text:style-name="a1747" text:class-names="">diftero-tetanic</text:span><text:span text:style-name="a1748" text:class-names=""><text:s text:c="1"/></text:span><text:span text:style-name="a1749" text:class-names="">pentru</text:span><text:span text:style-name="a1750" text:class-names=""><text:s text:c="1"/></text:span><text:span text:style-name="a1751" text:class-names="">adulti</text:span><text:span text:style-name="a1752" text:class-names="">/<text:s text:c="1"/></text:span><text:span text:style-name="a1753" text:class-names="">vaccin</text:span><text:span text:style-name="a1754" text:class-names=""><text:s text:c="1"/></text:span><text:span text:style-name="a1755" text:class-names="">diftero-tetano-pertussis</text:span><text:span text:style-name="a1756" text:class-names=""><text:s text:c="1"/></text:span><text:span text:style-name="a1757" text:class-names="">acelular</text:span><text:span text:style-name="a1758" text:class-names=""> </text:span></text:p>
              </text:list-item>
            </text:list>
            <text:list text:style-name="a1763">
              <text:list-item>
                <text:p text:style-name="a1762" text:class-names="" text:cond-style-name=""><text:span text:style-name="a1761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4" text:class-names=""/></text:p>
              </text:list-item>
            </text:list>
            <text:list text:style-name="a1769">
              <text:list-item>
                <text:p text:style-name="a1768" text:class-names="" text:cond-style-name=""><text:span text:style-name="a1767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70" text:class-names=""/></text:p>
              </text:list-item>
            </text:list>
            <text:list text:style-name="a1775">
              <text:list-item>
                <text:p text:style-name="a1774" text:class-names="" text:cond-style-name=""><text:span text:style-name="a1773" text:class-names=""/></text:p>
              </text:list-item>
            </text:list>
          </draw:text-box>
          <svg:title/>
          <svg:desc/>
        </draw:frame>
      </draw:page>
      <draw:page draw:name="Slide38" draw:style-name="a1777" draw:master-page-name="Master1-Layout1-title-Titlu-diapozitiv" presentation:presentation-page-layout-name="Master1-PPL1" draw:id="Slide-293">
        <draw:frame draw:id="id108" presentation:style-name="a1788" draw:name="Title 1" svg:x="1.66667in" svg:y="1.22743in" svg:width="10in" svg:height="4.13621in" presentation:class="title" presentation:placeholder="false">
          <draw:text-box>
            <text:p text:style-name="a1787" text:class-names="" text:cond-style-name=""><text:span text:style-name="a1778" text:class-names="">Infectiile</text:span><text:span text:style-name="a1779" text:class-names=""><text:s text:c="1"/>cu<text:s text:c="1"/></text:span><text:span text:style-name="a1780" text:class-names="">streptococul</text:span><text:span text:style-name="a1781" text:class-names=""><text:s text:c="1"/>beta-</text:span><text:span text:style-name="a1782" text:class-names="">hemolitic</text:span><text:span text:style-name="a1783" text:class-names=""><text:s text:c="1"/>de<text:s text:c="1"/></text:span><text:span text:style-name="a1784" text:class-names="">grup</text:span><text:span text:style-name="a1785" text:class-names=""><text:s text:c="1"/>A<text:line-break/></text:span><text:span text:style-name="a1786" text:class-names=""/></text:p>
          </draw:text-box>
          <svg:title/>
          <svg:desc/>
        </draw:frame>
        <draw:frame draw:id="id109" presentation:style-name="a1789" draw:name="Subtitle 2" svg:x="1.66667in" svg:y="5.75in" svg:width="10in" svg:height="0.13636in" presentation:class="subtitle" presentation:placeholder="true">
          <draw:text-box/>
          <svg:title/>
          <svg:desc/>
        </draw:frame>
      </draw:page>
      <draw:page draw:name="Slide39" draw:style-name="a1790" draw:master-page-name="Master1-Layout2-obj-Titlu-și-conținut" presentation:presentation-page-layout-name="Master1-PPL2" draw:id="Slide-294">
        <draw:frame draw:id="id110" presentation:style-name="a1796" draw:name="Title 1" svg:x="0.91667in" svg:y="0.39931in" svg:width="11.5in" svg:height="1.44965in" presentation:class="title" presentation:placeholder="false">
          <draw:text-box>
            <text:p text:style-name="a1795" text:class-names="" text:cond-style-name=""><text:span text:style-name="a1791" text:class-names="">Sursa</text:span><text:span text:style-name="a1792" text:class-names=""><text:s text:c="1"/>de<text:s text:c="1"/></text:span><text:span text:style-name="a1793" text:class-names="">infectie</text:span><text:span text:style-name="a1794" text:class-names=""/></text:p>
          </draw:text-box>
          <svg:title/>
          <svg:desc/>
        </draw:frame>
        <draw:frame draw:id="id111" presentation:style-name="a1883" draw:name="Content Placeholder 2" svg:x="0.91667in" svg:y="1.99653in" svg:width="11.5in" svg:height="4.75868in" presentation:class="outline" presentation:placeholder="false">
          <draw:text-box>
            <text:list text:style-name="a1812">
              <text:list-item>
                <text:p text:style-name="a1811" text:class-names="" text:cond-style-name=""><text:span text:style-name="a1797" text:class-names="">Omul</text:span><text:span text:style-name="a1798" text:class-names=""><text:s text:c="1"/></text:span><text:span text:style-name="a1799" text:class-names="">bolnav</text:span><text:span text:style-name="a1800" text:class-names=""><text:s text:c="1"/>cu<text:s text:c="1"/></text:span><text:span text:style-name="a1801" text:class-names="">faringita</text:span><text:span text:style-name="a1802" text:class-names="">,<text:s text:c="1"/></text:span><text:span text:style-name="a1803" text:class-names="">amigdalita</text:span><text:span text:style-name="a1804" text:class-names="">,<text:s text:c="1"/></text:span><text:span text:style-name="a1805" text:class-names="">angine</text:span><text:span text:style-name="a1806" text:class-names="">,<text:s text:c="1"/></text:span><text:span text:style-name="a1807" text:class-names="">scarlatina</text:span><text:span text:style-name="a1808" text:class-names="">,<text:s text:c="1"/></text:span><text:span text:style-name="a1809" text:class-names="">erizipel</text:span><text:span text:style-name="a1810" text:class-names="">, etc</text:span></text:p>
              </text:list-item>
            </text:list>
            <text:list text:style-name="a1819">
              <text:list-item>
                <text:p text:style-name="a1818" text:class-names="" text:cond-style-name=""><text:span text:style-name="a1813" text:class-names="">Omul</text:span><text:span text:style-name="a1814" text:class-names=""><text:s text:c="1"/></text:span><text:span text:style-name="a1815" text:class-names="">purtator</text:span><text:span text:style-name="a1816" text:class-names=""><text:s text:c="1"/>de SBHA</text:span><text:span text:style-name="a1817" text:class-names="">:</text:span></text:p>
              </text:list-item>
            </text:list>
            <text:list text:style-name="a1858">
              <text:list-item>
                <text:p text:style-name="a1857" text:class-names="" text:cond-style-name=""><text:span text:style-name="a1820" text:class-names="">preinfectios</text:span><text:span text:style-name="a1821" text:class-names=""><text:s text:c="1"/>1-3<text:s text:c="1"/></text:span><text:span text:style-name="a1822" text:class-names="">zile</text:span><text:span text:style-name="a1823" text:class-names="">,<text:s text:c="1"/></text:span><text:span text:style-name="a1824" text:class-names="">sanatos</text:span><text:span text:style-name="a1825" text:class-names=""><text:s text:c="1"/>cu<text:s text:c="1"/></text:span><text:span text:style-name="a1826" text:class-names="">localizare</text:span><text:span text:style-name="a1827" text:class-names=""><text:s text:c="1"/></text:span><text:span text:style-name="a1828" text:class-names="">nazala</text:span><text:span text:style-name="a1829" text:class-names="">,<text:s text:c="1"/></text:span><text:span text:style-name="a1830" text:class-names="">farigiana</text:span><text:span text:style-name="a1831" text:class-names=""><text:s text:c="1"/></text:span><text:span text:style-name="a1832" text:class-names="">sau</text:span><text:span text:style-name="a1833" text:class-names=""><text:s text:c="1"/></text:span><text:span text:style-name="a1834" text:class-names="">mixta</text:span><text:span text:style-name="a1835" text:class-names=""><text:s text:c="1"/>cu<text:s text:c="1"/></text:span><text:span text:style-name="a1836" text:class-names="">diseminare</text:span><text:span text:style-name="a1837" text:class-names=""><text:s text:c="1"/></text:span><text:span text:style-name="a1838" text:class-names="">timp</text:span><text:span text:style-name="a1839" text:class-names=""><text:s text:c="1"/>de 7-14<text:s text:c="1"/></text:span><text:span text:style-name="a1840" text:class-names="">zile</text:span><text:span text:style-name="a1841" text:class-names="">-<text:s text:c="1"/></text:span><text:span text:style-name="a1842" text:class-names="">neutralizati</text:span><text:span text:style-name="a1843" text:class-names=""><text:s text:c="1"/>cu Pen V<text:s text:c="1"/></text:span><text:span text:style-name="a1844" text:class-names="">prin</text:span><text:span text:style-name="a1845" text:class-names=""><text:s text:c="1"/></text:span><text:span text:style-name="a1846" text:class-names="">actiuni</text:span><text:span text:style-name="a1847" text:class-names=""><text:s text:c="1"/>de<text:s text:c="1"/></text:span><text:span text:style-name="a1848" text:class-names="">supraveghere</text:span><text:span text:style-name="a1849" text:class-names=""><text:s text:c="1"/></text:span><text:span text:style-name="a1850" text:class-names="">epidemiologica</text:span><text:span text:style-name="a1851" text:class-names=""><text:s text:c="1"/>in<text:s text:c="1"/></text:span><text:span text:style-name="a1852" text:class-names="">colectivitatile</text:span><text:span text:style-name="a1853" text:class-names=""><text:s text:c="1"/>de<text:s text:c="1"/></text:span><text:span text:style-name="a1854" text:class-names="">copii</text:span><text:span text:style-name="a1855" text:class-names="">,<text:s text:c="1"/></text:span><text:span text:style-name="a1856" text:class-names=""/></text:p>
              </text:list-item>
            </text:list>
            <text:list text:style-name="a1870">
              <text:list-item>
                <text:p text:style-name="a1869" text:class-names="" text:cond-style-name=""><text:span text:style-name="a1859" text:class-names="">fosti</text:span><text:span text:style-name="a1860" text:class-names=""><text:s text:c="1"/></text:span><text:span text:style-name="a1861" text:class-names="">bolnavi-rar</text:span><text:span text:style-name="a1862" text:class-names="">- cu<text:s text:c="1"/></text:span><text:span text:style-name="a1863" text:class-names="">diseminare</text:span><text:span text:style-name="a1864" text:class-names=""><text:s text:c="1"/>de 1-3<text:s text:c="1"/></text:span><text:span text:style-name="a1865" text:class-names="">luni</text:span><text:span text:style-name="a1866" text:class-names=""><text:s text:c="1"/>de<text:s text:c="1"/></text:span><text:span text:style-name="a1867" text:class-names="">zile</text:span><text:span text:style-name="a1868" text:class-names=""/></text:p>
              </text:list-item>
            </text:list>
            <text:list text:style-name="a1882">
              <text:list-item>
                <text:p text:style-name="a1881" text:class-names="" text:cond-style-name=""><text:span text:style-name="a1871" text:class-names="">Vacile</text:span><text:span text:style-name="a1872" text:class-names=""><text:s text:c="1"/>cu<text:s text:c="1"/></text:span><text:span text:style-name="a1873" text:class-names="">mastita</text:span><text:span text:style-name="a1874" text:class-names=""><text:s text:c="1"/></text:span><text:span text:style-name="a1875" text:class-names="">streptococica</text:span><text:span text:style-name="a1876" text:class-names=""><text:s text:c="1"/>pot transmite SBHA la<text:s text:c="1"/></text:span><text:span text:style-name="a1877" text:class-names="">ingrijitori</text:span><text:span text:style-name="a1878" text:class-names=""><text:s text:c="1"/>si prin lapte si derivatele sale la restul<text:s text:c="1"/></text:span><text:span text:style-name="a1879" text:class-names="">populatiei</text:span><text:span text:style-name="a1880" text:class-names=""/></text:p>
              </text:list-item>
            </text:list>
          </draw:text-box>
          <svg:title/>
          <svg:desc/>
        </draw:frame>
      </draw:page>
      <draw:page draw:name="Slide40" draw:style-name="a1884" draw:master-page-name="Master1-Layout2-obj-Titlu-și-conținut" presentation:presentation-page-layout-name="Master1-PPL2" draw:id="Slide-295">
        <draw:frame draw:id="id112" presentation:style-name="a1890" draw:name="Title 1" svg:x="0.91667in" svg:y="0.39931in" svg:width="11.5in" svg:height="1.44965in" presentation:class="title" presentation:placeholder="false">
          <draw:text-box>
            <text:p text:style-name="a1889" text:class-names="" text:cond-style-name=""><text:span text:style-name="a1885" text:class-names="">Cai</text:span><text:span text:style-name="a1886" text:class-names=""><text:s text:c="1"/>de<text:s text:c="1"/></text:span><text:span text:style-name="a1887" text:class-names="">transmitere</text:span><text:span text:style-name="a1888" text:class-names=""/></text:p>
          </draw:text-box>
          <svg:title/>
          <svg:desc/>
        </draw:frame>
        <draw:frame draw:id="id113" presentation:style-name="a1930" draw:name="Content Placeholder 2" svg:x="0.91667in" svg:y="1.99653in" svg:width="11.5in" svg:height="4.75868in" presentation:class="outline" presentation:placeholder="false">
          <draw:text-box>
            <text:list text:style-name="a1917">
              <text:list-item>
                <text:p text:style-name="a1916" text:class-names="" text:cond-style-name=""><text:span text:style-name="a1891" text:class-names="">Direct,<text:s text:c="1"/></text:span><text:span text:style-name="a1892" text:class-names="">prin</text:span><text:span text:style-name="a1893" text:class-names=""><text:s text:c="1"/></text:span><text:span text:style-name="a1894" text:class-names="">pic</text:span><text:span text:style-name="a1895" text:class-names=""><text:s text:c="1"/></text:span><text:span text:style-name="a1896" text:class-names="">Flugge</text:span><text:span text:style-name="a1897" text:class-names="">, in<text:s text:c="1"/></text:span><text:span text:style-name="a1898" text:class-names="">conditii</text:span><text:span text:style-name="a1899" text:class-names=""><text:s text:c="1"/>de<text:s text:c="1"/></text:span><text:span text:style-name="a1900" text:class-names="">aglomeratie</text:span><text:span text:style-name="a1901" text:class-names="">(</text:span><text:span text:style-name="a1902" text:class-names="">familie</text:span><text:span text:style-name="a1903" text:class-names="">,<text:s text:c="1"/></text:span><text:span text:style-name="a1904" text:class-names="">colectivitate</text:span><text:span text:style-name="a1905" text:class-names="">,<text:s text:c="1"/></text:span><text:span text:style-name="a1906" text:class-names="">mijl</text:span><text:span text:style-name="a1907" text:class-names="">. de transport in<text:s text:c="1"/></text:span><text:span text:style-name="a1908" text:class-names="">comun</text:span><text:span text:style-name="a1909" text:class-names="">- in<text:s text:c="1"/></text:span><text:span text:style-name="a1910" text:class-names="">conditiile</text:span><text:span text:style-name="a1911" text:class-names=""><text:s text:c="1"/></text:span><text:span text:style-name="a1912" text:class-names="">vietii</text:span><text:span text:style-name="a1913" text:class-names=""><text:s text:c="1"/></text:span><text:span text:style-name="a1914" text:class-names="">neigienice</text:span><text:span text:style-name="a1915" text:class-names="">)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18" text:class-names="">Indirect-<text:s text:c="1"/></text:span><text:span text:style-name="a1919" text:class-names="">rar-alimente,alimente</text:span><text:span text:style-name="a1920" text:class-names="">,<text:s text:c="1"/></text:span><text:span text:style-name="a1921" text:class-names="">obiecte</text:span><text:span text:style-name="a1922" text:class-names="">,<text:s text:c="1"/></text:span><text:span text:style-name="a1923" text:class-names="">maini</text:span><text:span text:style-name="a1924" text:class-names=""><text:s text:c="1"/></text:span><text:span text:style-name="a1925" text:class-names="">murdare</text:span><text:span text:style-name="a1926" text:class-names="">, etc</text:span><text:span text:style-name="a1927" text:class-names=""/></text:p>
              </text:list-item>
            </text:list>
          </draw:text-box>
          <svg:title/>
          <svg:desc/>
        </draw:frame>
      </draw:page>
      <draw:page draw:name="Slide41" draw:style-name="a1931" draw:master-page-name="Master1-Layout2-obj-Titlu-și-conținut" presentation:presentation-page-layout-name="Master1-PPL2" draw:id="Slide-296">
        <draw:frame draw:id="id114" presentation:style-name="a1935" draw:name="Title 1" svg:x="0.91667in" svg:y="0.39931in" svg:width="11.5in" svg:height="1.44965in" presentation:class="title" presentation:placeholder="false">
          <draw:text-box>
            <text:p text:style-name="a1934" text:class-names="" text:cond-style-name=""><text:span text:style-name="a1932" text:class-names="">Receptivitate</text:span><text:span text:style-name="a1933" text:class-names=""/></text:p>
          </draw:text-box>
          <svg:title/>
          <svg:desc/>
        </draw:frame>
        <draw:frame draw:id="id115" presentation:style-name="a2021" draw:name="Content Placeholder 2" svg:x="0.91667in" svg:y="1.99653in" svg:width="11.5in" svg:height="4.75868in" presentation:class="outline" presentation:placeholder="false">
          <draw:text-box>
            <text:list text:style-name="a1942">
              <text:list-item>
                <text:p text:style-name="a1941" text:class-names="" text:cond-style-name=""><text:span text:style-name="a1936" text:class-names="">Nu<text:s text:c="1"/></text:span><text:span text:style-name="a1937" text:class-names="">este</text:span><text:span text:style-name="a1938" text:class-names=""><text:s text:c="1"/></text:span><text:span text:style-name="a1939" text:class-names="">generala</text:span><text:span text:style-name="a1940" text:class-names=""/></text:p>
              </text:list-item>
            </text:list>
            <text:list text:style-name="a1963">
              <text:list-item>
                <text:p text:style-name="a1962" text:class-names="" text:cond-style-name=""><text:span text:style-name="a1943" text:class-names="">Este<text:s text:c="1"/></text:span><text:span text:style-name="a1944" text:class-names="">crescuta</text:span><text:span text:style-name="a1945" text:class-names=""><text:s text:c="1"/>la<text:s text:c="1"/></text:span><text:span text:style-name="a1946" text:class-names="">copii</text:span><text:span text:style-name="a1947" text:class-names="">,<text:s text:c="1"/></text:span><text:span text:style-name="a1948" text:class-names="">scazuta</text:span><text:span text:style-name="a1949" text:class-names=""><text:s text:c="1"/>la<text:s text:c="1"/></text:span><text:span text:style-name="a1950" text:class-names="">adulti</text:span><text:span text:style-name="a1951" text:class-names=""><text:s text:c="1"/></text:span><text:span text:style-name="a1952" text:class-names="">si</text:span><text:span text:style-name="a1953" text:class-names=""><text:s text:c="1"/></text:span><text:span text:style-name="a1954" text:class-names="">absenta</text:span><text:span text:style-name="a1955" text:class-names=""><text:s text:c="1"/>la<text:s text:c="1"/></text:span><text:span text:style-name="a1956" text:class-names="">persoanele</text:span><text:span text:style-name="a1957" text:class-names=""><text:s text:c="1"/>care au<text:s text:c="1"/></text:span><text:span text:style-name="a1958" text:class-names="">facut</text:span><text:span text:style-name="a1959" text:class-names=""><text:s text:c="1"/></text:span><text:span text:style-name="a1960" text:class-names="">scarlatina</text:span><text:span text:style-name="a1961" text:class-names=""/></text:p>
              </text:list-item>
            </text:list>
            <text:list text:style-name="a1975">
              <text:list-item>
                <text:p text:style-name="a1974" text:class-names="" text:cond-style-name=""><text:span text:style-name="a1964" text:class-names="">Numai</text:span><text:span text:style-name="a1965" text:class-names=""><text:s text:c="1"/></text:span><text:span text:style-name="a1966" text:class-names="">serotipul</text:span><text:span text:style-name="a1967" text:class-names=""><text:s text:c="1"/>care produce<text:s text:c="1"/></text:span><text:span text:style-name="a1968" text:class-names="">scarlatina</text:span><text:span text:style-name="a1969" text:class-names=""><text:s text:c="1"/></text:span><text:span text:style-name="a1970" text:class-names="">este</text:span><text:span text:style-name="a1971" text:class-names=""><text:s text:c="1"/></text:span><text:span text:style-name="a1972" text:class-names="">imunogen</text:span><text:span text:style-name="a1973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1976" text:class-names="">Titrul</text:span><text:span text:style-name="a1977" text:class-names=""><text:s text:c="1"/>ASLO-<text:s text:c="1"/></text:span><text:span text:style-name="a1978" text:class-names="">creste</text:span><text:span text:style-name="a1979" text:class-names=""><text:s text:c="1"/></text:span><text:span text:style-name="a1980" text:class-names="">incepand</text:span><text:span text:style-name="a1981" text:class-names=""><text:s text:c="1"/>cu<text:s text:c="1"/></text:span><text:span text:style-name="a1982" text:class-names="">ziua</text:span><text:span text:style-name="a1983" text:class-names=""><text:s text:c="1"/>a 8 de la<text:s text:c="1"/></text:span><text:span text:style-name="a1984" text:class-names="">debutul</text:span><text:span text:style-name="a1985" text:class-names=""><text:s text:c="1"/></text:span><text:span text:style-name="a1986" text:class-names="">infectiei</text:span><text:span text:style-name="a1987" text:class-names="">, are<text:s text:c="1"/></text:span><text:span text:style-name="a1988" text:class-names="">valori</text:span><text:span text:style-name="a1989" text:class-names=""><text:s text:c="1"/></text:span><text:span text:style-name="a1990" text:class-names="">maxime</text:span><text:span text:style-name="a1991" text:class-names=""><text:s text:c="1"/></text:span><text:span text:style-name="a1992" text:class-names="">dupa</text:span><text:span text:style-name="a1993" text:class-names=""><text:s text:c="1"/>3-5<text:s text:c="1"/></text:span><text:span text:style-name="a1994" text:class-names="">sapt</text:span><text:span text:style-name="a1995" text:class-names=""><text:s text:c="1"/></text:span><text:span text:style-name="a1996" text:class-names="">iar</text:span><text:span text:style-name="a1997" text:class-names=""><text:s text:c="1"/></text:span><text:span text:style-name="a1998" text:class-names="">dupa</text:span><text:span text:style-name="a1999" text:class-names=""><text:s text:c="1"/>8<text:s text:c="1"/></text:span><text:span text:style-name="a2000" text:class-names="">sapt</text:span><text:span text:style-name="a2001" text:class-names=""><text:s text:c="1"/></text:span><text:span text:style-name="a2002" text:class-names="">nivelul</text:span><text:span text:style-name="a2003" text:class-names=""><text:s text:c="1"/></text:span><text:span text:style-name="a2004" text:class-names="">incepe</text:span><text:span text:style-name="a2005" text:class-names=""><text:s text:c="1"/></text:span><text:span text:style-name="a2006" text:class-names="">sa</text:span><text:span text:style-name="a2007" text:class-names=""><text:s text:c="1"/></text:span><text:span text:style-name="a2008" text:class-names="">scada</text:span><text:span text:style-name="a2009" text:class-names="">,<text:s text:c="1"/></text:span><text:span text:style-name="a2010" text:class-names="">atingand</text:span><text:span text:style-name="a2011" text:class-names=""><text:s text:c="1"/></text:span><text:span text:style-name="a2012" text:class-names="">nivelul</text:span><text:span text:style-name="a2013" text:class-names=""><text:s text:c="1"/>normal<text:s text:c="1"/></text:span><text:span text:style-name="a2014" text:class-names="">dupa</text:span><text:span text:style-name="a2015" text:class-names=""><text:s text:c="1"/>12<text:s text:c="1"/></text:span><text:span text:style-name="a2016" text:class-names="">luni</text:span><text:span text:style-name="a2017" text:class-names=""><text:s text:c="1"/></text:span><text:span text:style-name="a2018" text:class-names=""/></text:p>
              </text:list-item>
            </text:list>
          </draw:text-box>
          <svg:title/>
          <svg:desc/>
        </draw:frame>
      </draw:page>
      <draw:page draw:name="Slide42" draw:style-name="a2022" draw:master-page-name="Master1-Layout6-titleOnly-Doar-titlu" presentation:presentation-page-layout-name="Master1-PPL6" draw:id="Slide-297">
        <draw:frame draw:id="id116" presentation:style-name="a2026" draw:name="Title 1" svg:x="2.16667in" svg:y="0.30035in" svg:width="9in" svg:height="4.85591in" presentation:class="title" presentation:placeholder="false">
          <draw:text-box>
            <text:p text:style-name="a2025" text:class-names="" text:cond-style-name=""><text:span text:style-name="a2023" text:class-names="">SCARLATINA</text:span><text:span text:style-name="a2024" text:class-names=""/></text:p>
          </draw:text-box>
          <svg:title/>
          <svg:desc/>
        </draw:frame>
      </draw:page>
      <draw:page draw:name="Slide43" draw:style-name="a2027" draw:master-page-name="Master1-Layout2-obj-Titlu-și-conținut" presentation:presentation-page-layout-name="Master1-PPL2" draw:id="Slide-298">
        <draw:frame draw:id="id117" presentation:style-name="a2033" draw:name="Title 1" svg:x="0.91667in" svg:y="0.39931in" svg:width="11.5in" svg:height="1.44965in" presentation:class="title" presentation:placeholder="false">
          <draw:text-box>
            <text:p text:style-name="a2032" text:class-names="" text:cond-style-name=""><text:span text:style-name="a2028" text:class-names="">Sursa</text:span><text:span text:style-name="a2029" text:class-names=""><text:s text:c="1"/>de<text:s text:c="1"/></text:span><text:span text:style-name="a2030" text:class-names="">infectie</text:span><text:span text:style-name="a2031" text:class-names=""/></text:p>
          </draw:text-box>
          <svg:title/>
          <svg:desc/>
        </draw:frame>
        <draw:frame draw:id="id118" presentation:style-name="a2075" draw:name="Content Placeholder 2" svg:x="0.91667in" svg:y="1.99653in" svg:width="11.5in" svg:height="4.75868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34" text:class-names="">Omul</text:span><text:span text:style-name="a2035" text:class-names=""><text:s text:c="1"/></text:span><text:span text:style-name="a2036" text:class-names="">bolnav</text:span><text:span text:style-name="a2037" text:class-names=""><text:s text:c="1"/>cu<text:s text:c="1"/></text:span><text:span text:style-name="a2038" text:class-names="">orice</text:span><text:span text:style-name="a2039" text:class-names=""><text:s text:c="1"/>forma de<text:s text:c="1"/></text:span><text:span text:style-name="a2040" text:class-names="">manifestare</text:span><text:span text:style-name="a2041" text:class-names=""><text:s text:c="1"/></text:span><text:span text:style-name="a2042" text:class-names="">clinica</text:span><text:span text:style-name="a2043" text:class-names=""><text:s text:c="1"/>a<text:s text:c="1"/></text:span><text:span text:style-name="a2044" text:class-names="">infectiei</text:span><text:span text:style-name="a2045" text:class-names=""><text:s text:c="1"/></text:span><text:span text:style-name="a2046" text:class-names="">sau</text:span><text:span text:style-name="a2047" text:class-names=""><text:s text:c="1"/></text:span><text:span text:style-name="a2048" text:class-names="">persoane</text:span><text:span text:style-name="a2049" text:class-names=""><text:s text:c="1"/>cu<text:s text:c="1"/></text:span><text:span text:style-name="a2050" text:class-names="">infectii</text:span><text:span text:style-name="a2051" text:class-names=""><text:s text:c="1"/></text:span><text:span text:style-name="a2052" text:class-names="">asimptomatice</text:span><text:span text:style-name="a2053" text:class-names=""/></text:p>
              </text:list-item>
            </text:list>
            <text:list text:style-name="a2071">
              <text:list-item>
                <text:p text:style-name="a2070" text:class-names="" text:cond-style-name=""><text:span text:style-name="a2056" text:class-names="">Purtatorii</text:span><text:span text:style-name="a2057" text:class-names=""><text:s text:c="1"/></text:span><text:span text:style-name="a2058" text:class-names="">sanatosi</text:span><text:span text:style-name="a2059" text:class-names=""><text:s text:c="1"/>de SBHA-<text:s text:c="1"/></text:span><text:span text:style-name="a2060" text:class-names="">surse</text:span><text:span text:style-name="a2061" text:class-names=""><text:s text:c="1"/>imp in<text:s text:c="1"/></text:span><text:span text:style-name="a2062" text:class-names="">colectivitatile</text:span><text:span text:style-name="a2063" text:class-names=""><text:s text:c="1"/>de<text:s text:c="1"/></text:span><text:span text:style-name="a2064" text:class-names="">copii</text:span><text:span text:style-name="a2065" text:class-names=""><text:s text:c="1"/>in<text:s text:c="1"/></text:span><text:span text:style-name="a2066" text:class-names="">sezonul</text:span><text:span text:style-name="a2067" text:class-names=""><text:s text:c="1"/></text:span><text:span text:style-name="a2068" text:class-names="">rece</text:span><text:span text:style-name="a2069" text:class-names=""/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/></text:p>
              </text:list-item>
            </text:list>
          </draw:text-box>
          <svg:title/>
          <svg:desc/>
        </draw:frame>
      </draw:page>
      <draw:page draw:name="Slide44" draw:style-name="a2076" draw:master-page-name="Master1-Layout2-obj-Titlu-și-conținut" presentation:presentation-page-layout-name="Master1-PPL2" draw:id="Slide-299">
        <draw:frame draw:id="id119" presentation:style-name="a207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20" presentation:style-name="a2120" draw:name="Content Placeholder 2" svg:x="0.91667in" svg:y="1.99653in" svg:width="11.5in" svg:height="4.75868in" presentation:class="outline" presentation:placeholder="false">
          <draw:text-box>
            <text:list text:style-name="a2119">
              <text:list-item>
                <text:p text:style-name="a2118" text:class-names="" text:cond-style-name=""><text:span text:style-name="a2078" text:class-names="">bolnavii cu scarlatina: care sunt<text:s text:c="1"/></text:span><text:span text:style-name="a2079" text:class-names="">contagiosi</text:span><text:span text:style-name="a2080" text:class-names=""><text:s text:c="1"/></text:span><text:span text:style-name="a2081" text:class-names="">incepand</text:span><text:span text:style-name="a2082" text:class-names=""><text:s text:c="1"/>de la<text:s text:c="1"/></text:span><text:span text:style-name="a2083" text:class-names="">sfarsitul</text:span><text:span text:style-name="a2084" text:class-names=""><text:s text:c="1"/>perioadei de<text:s text:c="1"/></text:span><text:span text:style-name="a2085" text:class-names="">incubatie</text:span><text:span text:style-name="a2086" text:class-names="">, in perioada de debut, in perioada de stare 1-2 zile<text:s text:c="1"/></text:span><text:span text:style-name="a2087" text:class-names="">dupa</text:span><text:span text:style-name="a2088" text:class-names=""><text:s text:c="1"/></text:span><text:span text:style-name="a2089" text:class-names="">inceperea</text:span><text:span text:style-name="a2090" text:class-names=""><text:s text:c="1"/>tratamentului cu </text:span><text:span text:style-name="a2091" text:class-names=""><text:a xlink:href="http://www.sfatulmedicului.ro/dictionar-medical/penicilina_4495" text:style-name="" text:visited-style-name="">penicilina</text:a></text:span><text:span text:style-name="a2092" text:class-names="">; in absenta tratamentului, pot fi<text:s text:c="1"/></text:span><text:span text:style-name="a2093" text:class-names="">contagiosi</text:span><text:span text:style-name="a2094" text:class-names=""><text:s text:c="1"/>si in perioada de convalescenta, pana la 10<text:s text:c="1"/></text:span><text:span text:style-name="a2095" text:class-names="">saptamani</text:span><text:span text:style-name="a2096" text:class-names=""><text:line-break/>– bolnavii cu angina streptococica, determinata de o tulpina de streptococ beta-hemolitic care are capacitatea de a secreta toxina<text:s text:c="1"/></text:span><text:span text:style-name="a2097" text:class-names="">eritrogena</text:span><text:span text:style-name="a2098" text:class-names=""><text:s text:c="1"/>responsabila de<text:s text:c="1"/></text:span><text:span text:style-name="a2099" text:class-names="">aparitia</text:span><text:span text:style-name="a2100" text:class-names=""><text:s text:c="1"/>scarlatinei<text:line-break/>– bolnavii cu forme<text:s text:c="1"/></text:span><text:span text:style-name="a2101" text:class-names="">usoare</text:span><text:span text:style-name="a2102" text:class-names=""><text:s text:c="1"/>de boala, care pot trece neobservate sau<text:s text:c="1"/></text:span><text:span text:style-name="a2103" text:class-names="">purtatorii</text:span><text:span text:style-name="a2104" text:class-names=""><text:s text:c="1"/></text:span><text:span text:style-name="a2105" text:class-names="">sanatosi</text:span><text:span text:style-name="a2106" text:class-names=""><text:s text:c="1"/>de streptococ beta-hemolitic tip A; se<text:s text:c="1"/></text:span><text:span text:style-name="a2107" text:class-names="">apreciaza</text:span><text:span text:style-name="a2108" text:class-names=""><text:s text:c="1"/>ca aproximativ 20% din<text:s text:c="1"/></text:span><text:span text:style-name="a2109" text:class-names="">populatie</text:span><text:span text:style-name="a2110" text:class-names=""><text:s text:c="1"/>este<text:s text:c="1"/></text:span><text:span text:style-name="a2111" text:class-names="">purtatoare</text:span><text:span text:style-name="a2112" text:class-names=""><text:s text:c="1"/>de streptococi beta-hemolitici la nivelul<text:s text:c="1"/></text:span><text:span text:style-name="a2113" text:class-names="">orofaringelui</text:span><text:span text:style-name="a2114" text:class-names="">, dar<text:s text:c="1"/></text:span><text:span text:style-name="a2115" text:class-names="">fara</text:span><text:span text:style-name="a2116" text:class-names=""><text:s text:c="1"/>a prezenta semne patologice.</text:span><text:span text:style-name="a2117" text:class-names=""/></text:p>
              </text:list-item>
            </text:list>
          </draw:text-box>
          <svg:title/>
          <svg:desc/>
        </draw:frame>
      </draw:page>
      <draw:page draw:name="Slide45" draw:style-name="a2121" draw:master-page-name="Master1-Layout2-obj-Titlu-și-conținut" presentation:presentation-page-layout-name="Master1-PPL2" draw:id="Slide-300">
        <draw:frame draw:id="id121" presentation:style-name="a2125" draw:name="Titlu 1" svg:x="0.91667in" svg:y="0.39931in" svg:width="11.5in" svg:height="1.44965in" presentation:class="title" presentation:placeholder="false">
          <draw:text-box>
            <text:p text:style-name="a2124" text:class-names="" text:cond-style-name=""><text:span text:style-name="a2122" text:class-names="">SERMNE CLINICE – PERIOADA DE DEBUT</text:span><text:span text:style-name="a2123" text:class-names=""/></text:p>
          </draw:text-box>
          <svg:title/>
          <svg:desc/>
        </draw:frame>
        <draw:frame draw:id="id122" presentation:style-name="a2174" draw:name="Substituent conținut 2" svg:x="0.91667in" svg:y="1.99653in" svg:width="11.5in" svg:height="4.75868in" presentation:class="outline" presentation:placeholder="false">
          <draw:text-box>
            <text:list text:style-name="a2161">
              <text:list-item>
                <text:p text:style-name="a2160" text:class-names="" text:cond-style-name=""><text:span text:style-name="a2126" text:class-names="">Dupa</text:span><text:span text:style-name="a2127" text:class-names=""><text:s text:c="1"/>o perioada de<text:s text:c="1"/></text:span><text:span text:style-name="a2128" text:class-names="">incubatie</text:span><text:span text:style-name="a2129" text:class-names=""><text:s text:c="1"/>care<text:s text:c="1"/></text:span><text:span text:style-name="a2130" text:class-names="">variaza</text:span><text:span text:style-name="a2131" text:class-names=""><text:s text:c="1"/>intre 2-6 zile, boala<text:s text:c="1"/></text:span><text:span text:style-name="a2132" text:class-names="">debuteaza</text:span><text:span text:style-name="a2133" text:class-names=""><text:s text:c="1"/>brusc cu febra, alterarea<text:s text:c="1"/></text:span><text:span text:style-name="a2134" text:class-names="">starii</text:span><text:span text:style-name="a2135" text:class-names=""><text:s text:c="1"/>generale, </text:span><text:span text:style-name="a2136" text:class-names=""><text:a xlink:href="http://www.sfatulmedicului.ro/dictionar-medical/varsatura_6438" text:style-name="" text:visited-style-name="">varsaturi</text:a></text:span><text:span text:style-name="a2137" text:class-names=""><text:a xlink:href="http://www.sfatulmedicului.ro/dictionar-medical/varsatura_6438" text:style-name="" text:visited-style-name=""> </text:a></text:span><text:span text:style-name="a2138" text:class-names="">si<text:s text:c="1"/></text:span><text:span text:style-name="a2139" text:class-names="">odinafagie</text:span><text:span text:style-name="a2140" text:class-names=""><text:s text:c="1"/>(dureri de gat la<text:s text:c="1"/></text:span><text:span text:style-name="a2141" text:class-names="">inghitit</text:span><text:span text:style-name="a2142" text:class-names="">). Febra poate atinge valori de 39-40C, fiind frecvent precedata de frisoane si<text:s text:c="1"/></text:span><text:span text:style-name="a2143" text:class-names="">insotita</text:span><text:span text:style-name="a2144" text:class-names=""><text:s text:c="1"/>de </text:span><text:span text:style-name="a2145" text:class-names=""><text:a xlink:href="http://www.sfatulmedicului.ro/dictionar-medical/tahipnee_2450" text:style-name="" text:visited-style-name="">tahipnee</text:a></text:span><text:span text:style-name="a2146" text:class-names="">, </text:span><text:span text:style-name="a2147" text:class-names=""><text:a xlink:href="http://www.sfatulmedicului.ro/dictionar-medical/tahicardie_2448" text:style-name="" text:visited-style-name="">tahicardie</text:a></text:span><text:span text:style-name="a2148" text:class-names="">; la unii sugari si copii mici se poate<text:s text:c="1"/></text:span><text:span text:style-name="a2149" text:class-names="">insoti</text:span><text:span text:style-name="a2150" text:class-names=""><text:s text:c="1"/>de<text:s text:c="1"/></text:span><text:span text:style-name="a2151" text:class-names="">agitatie</text:span><text:span text:style-name="a2152" text:class-names=""><text:s text:c="1"/>si chiar convulsii, daca sindromul febril nu este<text:s text:c="1"/></text:span><text:span text:style-name="a2153" text:class-names="">combatut</text:span><text:span text:style-name="a2154" text:class-names=""><text:s text:c="1"/>cat mai repede de<text:s text:c="1"/></text:span><text:span text:style-name="a2155" text:class-names="">catre</text:span><text:span text:style-name="a2156" text:class-names=""><text:s text:c="1"/></text:span><text:span text:style-name="a2157" text:class-names="">parinti</text:span><text:span text:style-name="a2158" text:class-names="">..</text:span><text:span text:style-name="a2159" text:class-names=""/></text:p>
              </text:list-item>
            </text:list>
            <text:list text:style-name="a2170">
              <text:list-item>
                <text:p text:style-name="a2169" text:class-names="" text:cond-style-name=""><text:span text:style-name="a2162" text:class-names="">Fata are un aspect caracteristic cu paloare in jurul gurii si congestia (</text:span><text:span text:style-name="a2163" text:class-names="">roseata</text:span><text:span text:style-name="a2164" text:class-names="">) obrajilor, semn descris ca „masca lui<text:s text:c="1"/></text:span><text:span text:style-name="a2165" text:class-names="">Filatov</text:span><text:span text:style-name="a2166" text:class-names="">” sau „faciesul<text:s text:c="1"/></text:span><text:span text:style-name="a2167" text:class-names="">palmuit</text:span><text:span text:style-name="a2168" text:class-names="">”.</text:span></text:p>
              </text:list-item>
            </text:list>
            <text:list text:style-name="a2173">
              <text:list-item>
                <text:p text:style-name="a2172" text:class-names="" text:cond-style-name=""><text:span text:style-name="a2171" text:class-names=""/></text:p>
              </text:list-item>
            </text:list>
          </draw:text-box>
          <svg:title/>
          <svg:desc/>
        </draw:frame>
      </draw:page>
      <draw:page draw:name="Slide65" draw:style-name="a2175" draw:master-page-name="Master1-Layout2-obj-Titlu-și-conținut" presentation:presentation-page-layout-name="Master1-PPL2" draw:id="Slide-320">
        <draw:frame draw:id="id123" presentation:style-name="a2176" draw:name="Titlu 1" svg:x="0.91667in" svg:y="0.39931in" svg:width="11.5in" svg:height="1.44965in" presentation:class="title" presentation:placeholder="true">
          <draw:text-box/>
          <svg:title/>
          <svg:desc/>
        </draw:frame>
        <draw:frame draw:id="id124" presentation:style-name="a2211" draw:name="Substituent conținut 2" svg:x="0.91667in" svg:y="1.99653in" svg:width="11.5in" svg:height="4.75868in" presentation:class="outline" presentation:placeholder="false">
          <draw:text-box>
            <text:list text:style-name="a2210">
              <text:list-item>
                <text:p text:style-name="a2209" text:class-names="" text:cond-style-name=""><text:span text:style-name="a2177" text:class-names="">La examinarea<text:s text:c="1"/></text:span><text:span text:style-name="a2178" text:class-names="">orofaringelui</text:span><text:span text:style-name="a2179" text:class-names=""><text:s text:c="1"/>se constata prezenta anginei eritematoase (</text:span><text:span text:style-name="a2180" text:class-names="">rosu</text:span><text:span text:style-name="a2181" text:class-names=""><text:s text:c="1"/>in gat), de culoare<text:s text:c="1"/></text:span><text:span text:style-name="a2182" text:class-names="">rosu-intenssi</text:span><text:span text:style-name="a2183" text:class-names=""><text:s text:c="1"/>adenopatie<text:s text:c="1"/></text:span><text:span text:style-name="a2184" text:class-names="">submaxilara</text:span><text:span text:style-name="a2185" text:class-names=""><text:s text:c="1"/></text:span><text:span text:style-name="a2186" text:class-names="">silatero</text:span><text:span text:style-name="a2187" text:class-names="">-cervicala, care este<text:s text:c="1"/></text:span><text:span text:style-name="a2188" text:class-names="">intotdeauna</text:span><text:span text:style-name="a2189" text:class-names=""><text:s text:c="1"/>prezenta. De asemenea apar<text:s text:c="1"/></text:span><text:span text:style-name="a2190" text:class-names="">modificari</text:span><text:span text:style-name="a2191" text:class-names=""><text:s text:c="1"/>si la nivelul limbii, care<text:s text:c="1"/></text:span><text:span text:style-name="a2192" text:class-names="">urmeaza</text:span><text:span text:style-name="a2193" text:class-names=""><text:s text:c="1"/>un ciclu caracteristic<text:s text:c="1"/></text:span><text:span text:style-name="a2194" text:class-names="">peparcursul</text:span><text:span text:style-name="a2195" text:class-names=""><text:s text:c="1"/></text:span><text:span text:style-name="a2196" text:class-names="">evolutiei</text:span><text:span text:style-name="a2197" text:class-names=""><text:s text:c="1"/>bolii; in perioada de debut, este acoperita de un<text:s text:c="1"/></text:span><text:span text:style-name="a2198" text:class-names="">depozitalbicios</text:span><text:span text:style-name="a2199" text:class-names="">,<text:s text:c="1"/></text:span><text:span text:style-name="a2200" text:class-names="">dand</text:span><text:span text:style-name="a2201" text:class-names=""><text:s text:c="1"/>aspectul descris ca „limba de<text:s text:c="1"/></text:span><text:span text:style-name="a2202" text:class-names="">portelan</text:span><text:span text:style-name="a2203" text:class-names="">”. Angina eritematoasa si<text:s text:c="1"/></text:span><text:span text:style-name="a2204" text:class-names="">modificarile</text:span><text:span text:style-name="a2205" text:class-names=""><text:s text:c="1"/>de la nivelul limbii, care apar in scarlatina constituie ceea ce se<text:s text:c="1"/></text:span><text:span text:style-name="a2206" text:class-names="">numeste</text:span><text:span text:style-name="a2207" text:class-names=""><text:s text:c="1"/>enantemul scarlatinos</text:span><text:span text:style-name="a2208" text:class-names=""/></text:p>
              </text:list-item>
            </text:list>
          </draw:text-box>
          <svg:title/>
          <svg:desc/>
        </draw:frame>
      </draw:page>
      <draw:page draw:name="Slide46" draw:style-name="a2212" draw:master-page-name="Master1-Layout2-obj-Titlu-și-conținut" presentation:presentation-page-layout-name="Master1-PPL2" draw:id="Slide-301">
        <draw:frame draw:id="id125" presentation:style-name="a2216" draw:name="Titlu 1" svg:x="0.91667in" svg:y="0.39931in" svg:width="11.5in" svg:height="1.44965in" presentation:class="title" presentation:placeholder="false">
          <draw:text-box>
            <text:p text:style-name="a2215" text:class-names="" text:cond-style-name=""><text:span text:style-name="a2213" text:class-names="">PERIOADA DE STARE</text:span><text:span text:style-name="a2214" text:class-names=""/></text:p>
          </draw:text-box>
          <svg:title/>
          <svg:desc/>
        </draw:frame>
        <draw:frame draw:id="id126" presentation:style-name="a2268" draw:name="Substituent conținut 2" svg:x="0.91667in" svg:y="1.99653in" svg:width="11.5in" svg:height="4.75868in" presentation:class="outline" presentation:placeholder="false">
          <draw:text-box>
            <text:list text:style-name="a2243">
              <text:list-item>
                <text:p text:style-name="a2242" text:class-names="" text:cond-style-name=""><text:span text:style-name="a2217" text:class-names="">Exantemul scarlatinos apare<text:s text:c="1"/></text:span><text:span text:style-name="a2218" text:class-names="">dupa</text:span><text:span text:style-name="a2219" text:class-names=""><text:s text:c="1"/>24-48 de ore de la debut: difuz,<text:s text:c="1"/></text:span><text:span text:style-name="a2220" text:class-names="">rosu</text:span><text:span text:style-name="a2221" text:class-names=""><text:s text:c="1"/>intens, stacojiu, punctat de mici papule<text:s text:c="1"/></text:span><text:span text:style-name="a2222" text:class-names="">rosii</text:span><text:span text:style-name="a2223" text:class-names="">, aspre la<text:s text:c="1"/></text:span><text:span text:style-name="a2224" text:class-names="">pipait</text:span><text:span text:style-name="a2225" text:class-names="">; mai intens pe fata<text:s text:c="1"/></text:span><text:span text:style-name="a2226" text:class-names="">antero</text:span><text:span text:style-name="a2227" text:class-names="">-interna a membrelor, la<text:s text:c="1"/></text:span><text:span text:style-name="a2228" text:class-names="">plicile</text:span><text:span text:style-name="a2229" text:class-names=""><text:s text:c="1"/>de flexiune si mai ales la plica cotului unde apare o linie transversala<text:s text:c="1"/></text:span><text:span text:style-name="a2230" text:class-names="">usor</text:span><text:span text:style-name="a2231" text:class-names=""><text:s text:c="1"/>hemoragica (semnul<text:s text:c="1"/></text:span><text:span text:style-name="a2232" text:class-names="">Pastia</text:span><text:span text:style-name="a2233" text:class-names="">), care este mai persistenta; pe fata nu este exantem<text:s text:c="1"/></text:span><text:span text:style-name="a2234" text:class-names="">puctiform</text:span><text:span text:style-name="a2235" text:class-names="">, ci o congestie intensa a obrajilor, buze<text:s text:c="1"/></text:span><text:span text:style-name="a2236" text:class-names="">carminate</text:span><text:span text:style-name="a2237" text:class-names=""><text:s text:c="1"/>si cu o paloare in jurul gurii, (facies<text:s text:c="1"/></text:span><text:span text:style-name="a2238" text:class-names="">palmuit</text:span><text:span text:style-name="a2239" text:class-names=""><text:s text:c="1"/>sau masca lui<text:s text:c="1"/></text:span><text:span text:style-name="a2240" text:class-names="">Filatov</text:span><text:span text:style-name="a2241" text:class-names="">).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44" text:class-names="">Enantemul consta in angina eritematoasa<text:s text:c="1"/></text:span><text:span text:style-name="a2245" text:class-names="">insotita</text:span><text:span text:style-name="a2246" text:class-names=""><text:s text:c="1"/>de adenopatiile cervicale si<text:s text:c="1"/></text:span><text:span text:style-name="a2247" text:class-names="">submaxilare</text:span><text:span text:style-name="a2248" text:class-names=""><text:s text:c="1"/>cu ganglionii<text:s text:c="1"/></text:span><text:span text:style-name="a2249" text:class-names="">mariti</text:span><text:span text:style-name="a2250" text:class-names=""><text:s text:c="1"/>in volum, sensibili la palpare, dar<text:s text:c="1"/></text:span><text:span text:style-name="a2251" text:class-names="">fara</text:span><text:span text:style-name="a2252" text:class-names=""><text:s text:c="1"/>fenomene<text:s text:c="1"/></text:span><text:span text:style-name="a2253" text:class-names="">supurative</text:span><text:span text:style-name="a2254" text:class-names="">, cu<text:s text:c="1"/></text:span><text:span text:style-name="a2255" text:class-names="">modificari</text:span><text:span text:style-name="a2256" text:class-names=""><text:s text:c="1"/>linguale caracteristice, cunoscute sub denumirea de ciclu lingual. Ciclul lingual consta in modificarea aspectului limbii de la o zi la alta; nu<text:s text:c="1"/></text:span><text:span text:style-name="a2257" text:class-names="">lipseste</text:span><text:span text:style-name="a2258" text:class-names=""><text:s text:c="1"/></text:span><text:span text:style-name="a2259" text:class-names="">niciodata</text:span><text:span text:style-name="a2260" text:class-names=""><text:s text:c="1"/>fiind<text:s text:c="1"/></text:span><text:span text:style-name="a2261" text:class-names="">patognomonic.</text:span><text:span text:style-name="a2262" text:class-names=""/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/></text:p>
              </text:list-item>
            </text:list>
          </draw:text-box>
          <svg:title/>
          <svg:desc/>
        </draw:frame>
      </draw:page>
      <draw:page draw:name="Slide66" draw:style-name="a2269" draw:master-page-name="Master1-Layout2-obj-Titlu-și-conținut" presentation:presentation-page-layout-name="Master1-PPL2" draw:id="Slide-321">
        <draw:frame draw:id="id127" presentation:style-name="a2273" draw:name="Titlu 1" svg:x="0.91667in" svg:y="0.39931in" svg:width="11.5in" svg:height="1.44965in" presentation:class="title" presentation:placeholder="false">
          <draw:text-box>
            <text:p text:style-name="a2272" text:class-names="" text:cond-style-name=""><text:span text:style-name="a2270" text:class-names="">PERIOADA DE STARE</text:span><text:span text:style-name="a2271" text:class-names=""/></text:p>
          </draw:text-box>
          <svg:title/>
          <svg:desc/>
        </draw:frame>
        <draw:frame draw:id="id128" presentation:style-name="a2299" draw:name="Substituent conținut 2" svg:x="0.91667in" svg:y="1.99653in" svg:width="11.5in" svg:height="4.75868in" presentation:class="outline" presentation:placeholder="false">
          <draw:text-box>
            <text:list text:style-name="a2292">
              <text:list-item>
                <text:p text:style-name="a2291" text:class-names="" text:cond-style-name=""><text:span text:style-name="a2274" text:class-names="">Enantemul consta in angina eritematoasa<text:s text:c="1"/></text:span><text:span text:style-name="a2275" text:class-names="">insotita</text:span><text:span text:style-name="a2276" text:class-names=""><text:s text:c="1"/>de adenopatiile cervicale si<text:s text:c="1"/></text:span><text:span text:style-name="a2277" text:class-names="">submaxilare</text:span><text:span text:style-name="a2278" text:class-names=""><text:s text:c="1"/>cu ganglionii<text:s text:c="1"/></text:span><text:span text:style-name="a2279" text:class-names="">mariti</text:span><text:span text:style-name="a2280" text:class-names=""><text:s text:c="1"/>in volum, sensibili la palpare, dar<text:s text:c="1"/></text:span><text:span text:style-name="a2281" text:class-names="">fara</text:span><text:span text:style-name="a2282" text:class-names=""><text:s text:c="1"/>fenomene<text:s text:c="1"/></text:span><text:span text:style-name="a2283" text:class-names="">supurative</text:span><text:span text:style-name="a2284" text:class-names="">, cu<text:s text:c="1"/></text:span><text:span text:style-name="a2285" text:class-names="">modificari</text:span><text:span text:style-name="a2286" text:class-names=""><text:s text:c="1"/>linguale caracteristice, cunoscute sub denumirea de ciclu lingual. Ciclul lingual consta in modificarea aspectului limbii de la o zi la alta; nu<text:s text:c="1"/></text:span><text:span text:style-name="a2287" text:class-names="">lipseste</text:span><text:span text:style-name="a2288" text:class-names=""><text:s text:c="1"/></text:span><text:span text:style-name="a2289" text:class-names="">niciodata</text:span><text:span text:style-name="a2290" text:class-names=""><text:s text:c="1"/>fiind patognomonic.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3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/></text:p>
              </text:list-item>
            </text:list>
          </draw:text-box>
          <svg:title/>
          <svg:desc/>
        </draw:frame>
      </draw:page>
      <draw:page draw:name="Slide47" draw:style-name="a2300" draw:master-page-name="Master1-Layout2-obj-Titlu-și-conținut" presentation:presentation-page-layout-name="Master1-PPL2" draw:id="Slide-302">
        <draw:frame draw:id="id129" presentation:style-name="a2304" draw:name="Titlu 1" svg:x="0.91667in" svg:y="0.39931in" svg:width="11.5in" svg:height="1.44965in" presentation:class="title" presentation:placeholder="false">
          <draw:text-box>
            <text:p text:style-name="a2303" text:class-names="" text:cond-style-name=""><text:span text:style-name="a2301" text:class-names="">CICLUL LINGUAL</text:span><text:span text:style-name="a2302" text:class-names=""/></text:p>
          </draw:text-box>
          <svg:title/>
          <svg:desc/>
        </draw:frame>
        <draw:frame draw:id="id130" presentation:style-name="a2343" draw:name="Substituent conținut 2" svg:x="0.91667in" svg:y="1.99653in" svg:width="11.5in" svg:height="4.75868in" presentation:class="outline" presentation:placeholder="false">
          <draw:text-box>
            <text:list text:style-name="a2313">
              <text:list-item>
                <text:p text:style-name="a2312" text:class-names="" text:cond-style-name=""><text:span text:style-name="a2305" text:class-names="">in prima<text:s text:c="1"/></text:span><text:span text:style-name="a2306" text:class-names="">zi:depozit</text:span><text:span text:style-name="a2307" text:class-names=""><text:s text:c="1"/>alb-</text:span><text:span text:style-name="a2308" text:class-names="">slaninos</text:span><text:span text:style-name="a2309" text:class-names=""><text:s text:c="1"/>(limba de<text:s text:c="1"/></text:span><text:span text:style-name="a2310" text:class-names="">portelan</text:span><text:span text:style-name="a2311" text:class-names="">)</text:span></text:p>
              </text:list-item>
            </text:list>
            <text:list text:style-name="a2318">
              <text:list-item>
                <text:p text:style-name="a2317" text:class-names="" text:cond-style-name=""><text:span text:style-name="a2314" text:class-names="">– a 2-a zi :se<text:s text:c="1"/></text:span><text:span text:style-name="a2315" text:class-names="">descuameaza</text:span><text:span text:style-name="a2316" text:class-names=""><text:s text:c="1"/>dinspre margini spre baza</text:span></text:p>
              </text:list-item>
            </text:list>
            <text:list text:style-name="a2325">
              <text:list-item>
                <text:p text:style-name="a2324" text:class-names="" text:cond-style-name=""><text:span text:style-name="a2319" text:class-names="">– a 3-a zi :</text:span><text:span text:style-name="a2320" text:class-names="">varful</text:span><text:span text:style-name="a2321" text:class-names=""><text:s text:c="1"/>este descuamat<text:s text:c="1"/></text:span><text:span text:style-name="a2322" text:class-names="">insa</text:span><text:span text:style-name="a2323" text:class-names=""><text:s text:c="1"/>baza prezinta depozit alb</text:span></text:p>
              </text:list-item>
            </text:list>
            <text:list text:style-name="a2328">
              <text:list-item>
                <text:p text:style-name="a2327" text:class-names="" text:cond-style-name=""><text:span text:style-name="a2326" text:class-names="">– a 4-a zi: limba descuamata total, se vad papilele (limba zmeurie)</text:span></text:p>
              </text:list-item>
            </text:list>
            <text:list text:style-name="a2339">
              <text:list-item>
                <text:p text:style-name="a2338" text:class-names="" text:cond-style-name=""><text:span text:style-name="a2329" text:class-names="">– apoi, in perioada de<text:s text:c="1"/></text:span><text:span text:style-name="a2330" text:class-names="">convalescenta<text:s text:c="1"/></text:span><text:span text:style-name="a2331" text:class-names="">se<text:s text:c="1"/></text:span><text:span text:style-name="a2332" text:class-names="">reepitelizeaza</text:span><text:span text:style-name="a2333" text:class-names=""><text:s text:c="1"/></text:span><text:span text:style-name="a2334" text:class-names="">rezultand</text:span><text:span text:style-name="a2335" text:class-names=""><text:s text:c="1"/>aspectul cunoscut ca „limba<text:s text:c="1"/></text:span><text:span text:style-name="a2336" text:class-names="">lacuita</text:span><text:span text:style-name="a2337" text:class-names="">”.</text:span></text:p>
              </text:list-item>
            </text:list>
            <text:list text:style-name="a2342">
              <text:list-item>
                <text:p text:style-name="a2341" text:class-names="" text:cond-style-name=""><text:span text:style-name="a2340" text:class-names=""/></text:p>
              </text:list-item>
            </text:list>
          </draw:text-box>
          <svg:title/>
          <svg:desc/>
        </draw:frame>
      </draw:page>
      <draw:page draw:name="Slide48" draw:style-name="a2344" draw:master-page-name="Master1-Layout2-obj-Titlu-și-conținut" presentation:presentation-page-layout-name="Master1-PPL2" draw:id="Slide-303">
        <draw:frame draw:id="id131" presentation:style-name="a2348" draw:name="Titlu 1" svg:x="0.91667in" svg:y="0.39931in" svg:width="11.5in" svg:height="1.44965in" presentation:class="title" presentation:placeholder="false">
          <draw:text-box>
            <text:p text:style-name="a2347" text:class-names="" text:cond-style-name=""><text:span text:style-name="a2345" text:class-names="">Perioada de convalescenta</text:span><text:span text:style-name="a2346" text:class-names=""><text:line-break/><text:line-break/></text:span></text:p>
          </draw:text-box>
          <svg:title/>
          <svg:desc/>
        </draw:frame>
        <draw:frame draw:id="id132" presentation:style-name="a2376" draw:name="Substituent conținut 2" svg:x="0.91667in" svg:y="1.99653in" svg:width="11.5in" svg:height="4.75868in" presentation:class="outline" presentation:placeholder="false">
          <draw:text-box>
            <text:list text:style-name="a2375">
              <text:list-item>
                <text:p text:style-name="a2374" text:class-names="" text:cond-style-name=""><text:span text:style-name="a2349" text:class-names="">-<text:s text:c="1"/></text:span><text:span text:style-name="a2350" text:class-names="">Dupa</text:span><text:span text:style-name="a2351" text:class-names=""><text:s text:c="1"/></text:span><text:span text:style-name="a2352" text:class-names="">7-14 zile de la debut, apare </text:span><text:span text:style-name="a2353" text:class-names=""><text:a xlink:href="http://www.sfatulmedicului.ro/dictionar-medical/descuamare_3112" text:style-name="" text:visited-style-name="">descuamarea</text:a></text:span><text:span text:style-name="a2354" text:class-names=""> </text:span><text:span text:style-name="a2355" text:class-names="">furfuracee</text:span><text:span text:style-name="a2356" text:class-names=""><text:s text:c="1"/>la nivelul fetei si lamelara sau in<text:s text:c="1"/></text:span><text:span text:style-name="a2357" text:class-names="">lambouri</text:span><text:span text:style-name="a2358" text:class-names="">, la nivelul<text:s text:c="1"/></text:span><text:span text:style-name="a2359" text:class-names="">extremitatilor</text:span><text:span text:style-name="a2360" text:class-names="">. Limba se<text:s text:c="1"/></text:span><text:span text:style-name="a2361" text:class-names="">reepitelizeaza</text:span><text:span text:style-name="a2362" text:class-names="">,<text:s text:c="1"/></text:span><text:span text:style-name="a2363" text:class-names="">avand</text:span><text:span text:style-name="a2364" text:class-names=""><text:s text:c="1"/>o culoare<text:s text:c="1"/></text:span><text:span text:style-name="a2365" text:class-names="">rosie-inchisa</text:span><text:span text:style-name="a2366" text:class-names="">, lucioasa (limba<text:s text:c="1"/></text:span><text:span text:style-name="a2367" text:class-names="">lacuita</text:span><text:span text:style-name="a2368" text:class-names=""><text:s text:c="1"/>sau limba de pisica). In scarlatina tratata precoce cu antibiotice, descuamarea este discreta, uneori neobservata de<text:s text:c="1"/></text:span><text:span text:style-name="a2369" text:class-names="">catre</text:span><text:span text:style-name="a2370" text:class-names=""><text:s text:c="1"/></text:span><text:span text:style-name="a2371" text:class-names="">parinti</text:span><text:span text:style-name="a2372" text:class-names="">.</text:span><text:span text:style-name="a2373" text:class-names=""/></text:p>
              </text:list-item>
            </text:list>
          </draw:text-box>
          <svg:title/>
          <svg:desc/>
        </draw:frame>
      </draw:page>
      <draw:page draw:name="Slide67" draw:style-name="a2377" draw:master-page-name="Master1-Layout2-obj-Titlu-și-conținut" presentation:presentation-page-layout-name="Master1-PPL2" draw:id="Slide-322">
        <draw:frame draw:id="id133" presentation:style-name="a2381" draw:name="Titlu 1" svg:x="0.91667in" svg:y="0.39931in" svg:width="11.5in" svg:height="1.44965in" presentation:class="title" presentation:placeholder="false">
          <draw:text-box>
            <text:p text:style-name="a2380" text:class-names="" text:cond-style-name=""><text:span text:style-name="a2378" text:class-names="">Complicatii</text:span><text:span text:style-name="a2379" text:class-names=""/></text:p>
          </draw:text-box>
          <svg:title/>
          <svg:desc/>
        </draw:frame>
        <draw:frame draw:id="id134" presentation:style-name="a2435" draw:name="Substituent conținut 2" svg:x="0.91667in" svg:y="1.99653in" svg:width="11.5in" svg:height="4.75868in" presentation:class="outline" presentation:placeholder="false">
          <draw:text-box>
            <text:list text:style-name="a2394">
              <text:list-item>
                <text:p text:style-name="a2393" text:class-names="" text:cond-style-name=""><text:span text:style-name="a2382" text:class-names="">In general este o boala autolimitanta, dar in unele cazuri, netratate, in<text:s text:c="1"/></text:span><text:span text:style-name="a2383" text:class-names="">evolutia</text:span><text:span text:style-name="a2384" text:class-names=""><text:s text:c="1"/>bolii pot apare si<text:s text:c="1"/></text:span><text:span text:style-name="a2385" text:class-names="">complicatii</text:span><text:span text:style-name="a2386" text:class-names="">. Acestea sunt reprezentate in timpul perioadei de stare de<text:s text:c="1"/></text:span><text:span text:style-name="a2387" text:class-names="">catre</text:span><text:span text:style-name="a2388" text:class-names="">: artrita toxica, nefrita, </text:span><text:span text:style-name="a2389" text:class-names=""><text:a xlink:href="http://www.sfatulmedicului.ro/dictionar-medical/cardita_655" text:style-name="" text:visited-style-name="">cardita</text:a></text:span><text:span text:style-name="a2390" text:class-names="">, </text:span><text:span text:style-name="a2391" text:class-names=""><text:a xlink:href="http://www.sfatulmedicului.ro/Meningita-si-alte-infectii-ale-sistemului-nervos/encefalita_325" text:style-name="" text:visited-style-name="">encefalita</text:a></text:span><text:span text:style-name="a2392" text:class-names="">.</text:span></text:p>
              </text:list-item>
            </text:list>
            <text:list text:style-name="a2428">
              <text:list-item>
                <text:p text:style-name="a2427" text:class-names="" text:cond-style-name=""><text:span text:style-name="a2395" text:class-names="">In convalescenta prin extindere la organele din jur pot apare<text:s text:c="1"/></text:span><text:span text:style-name="a2396" text:class-names="">complicatii</text:span><text:span text:style-name="a2397" text:class-names=""><text:s text:c="1"/>septice de tipul: </text:span><text:span text:style-name="a2398" text:class-names=""><text:a xlink:href="http://www.sfatulmedicului.ro/Sinuzita/sinuzita_485" text:style-name="" text:visited-style-name="">sinuzite</text:a></text:span><text:span text:style-name="a2399" text:class-names="">, otite, </text:span><text:span text:style-name="a2400" text:class-names=""><text:a xlink:href="http://www.sfatulmedicului.ro/dictionar-medical/mastoidita_1739" text:style-name="" text:visited-style-name="">mastoidite</text:a></text:span><text:span text:style-name="a2401" text:class-names="">, </text:span><text:span text:style-name="a2402" text:class-names=""><text:a xlink:href="http://www.sfatulmedicului.ro/dictionar-medical/adenita_111" text:style-name="" text:visited-style-name="">adenite</text:a></text:span><text:span text:style-name="a2403" text:class-names="">, flegmon amigdalian, flegmon al<text:s text:c="1"/></text:span><text:span text:style-name="a2404" text:class-names="">planseului</text:span><text:span text:style-name="a2405" text:class-names=""><text:s text:c="1"/>bucal.<text:s text:c="1"/></text:span><text:span text:style-name="a2406" text:class-names="">Complicatiile</text:span><text:span text:style-name="a2407" text:class-names=""><text:s text:c="1"/>care pot<text:s text:c="1"/></text:span><text:span text:style-name="a2408" text:class-names="">aparea</text:span><text:span text:style-name="a2409" text:class-names=""><text:s text:c="1"/>mai<text:s text:c="1"/></text:span><text:span text:style-name="a2410" text:class-names="">tarziu</text:span><text:span text:style-name="a2411" text:class-names="">,<text:s text:c="1"/></text:span><text:span text:style-name="a2412" text:class-names="">dupa</text:span><text:span text:style-name="a2413" text:class-names=""><text:s text:c="1"/></text:span><text:span text:style-name="a2414" text:class-names="">infectia</text:span><text:span text:style-name="a2415" text:class-names=""><text:s text:c="1"/></text:span><text:span text:style-name="a2416" text:class-names="">scarlatinica</text:span><text:span text:style-name="a2417" text:class-names="">, sunt: </text:span><text:span text:style-name="a2418" text:class-names=""><text:a xlink:href="http://www.sfatulmedicului.ro/Artrita/reumatismul-articular-acut_931" text:style-name="" text:visited-style-name="">reumatismul articular acut</text:a></text:span><text:span text:style-name="a2419" text:class-names=""> si</text:span><text:span text:style-name="a2420" text:class-names=""><text:a xlink:href="http://www.sfatulmedicului.ro/dictionar-medical/glomerulonefrita_3611" text:style-name="" text:visited-style-name=""> </text:a></text:span><text:span text:style-name="a2421" text:class-names=""><text:a xlink:href="http://www.sfatulmedicului.ro/dictionar-medical/glomerulonefrita_3611" text:style-name="" text:visited-style-name="">glomerulonefrita</text:a></text:span><text:span text:style-name="a2422" text:class-names=""> post-streptococica,<text:s text:c="1"/></text:span><text:span text:style-name="a2423" text:class-names="">insa</text:span><text:span text:style-name="a2424" text:class-names=""><text:s text:c="1"/>au devenit rare<text:s text:c="1"/></text:span><text:span text:style-name="a2425" text:class-names="">astazi</text:span><text:span text:style-name="a2426" text:class-names="">.</text:span></text:p>
              </text:list-item>
            </text:list>
            <text:list text:style-name="a2431">
              <text:list-item>
                <text:p text:style-name="a2430" text:class-names="" text:cond-style-name=""><text:span text:style-name="a2429" text:class-names=""/></text:p>
              </text:list-item>
            </text:list>
            <text:list text:style-name="a2434">
              <text:list-item>
                <text:p text:style-name="a2433" text:class-names="" text:cond-style-name=""><text:span text:style-name="a2432" text:class-names=""/></text:p>
              </text:list-item>
            </text:list>
          </draw:text-box>
          <svg:title/>
          <svg:desc/>
        </draw:frame>
      </draw:page>
      <draw:page draw:name="Slide49" draw:style-name="a2436" draw:master-page-name="Master1-Layout2-obj-Titlu-și-conținut" presentation:presentation-page-layout-name="Master1-PPL2" draw:id="Slide-304">
        <draw:frame draw:id="id135" presentation:style-name="a2440" draw:name="Titlu 1" svg:x="0.91667in" svg:y="0.39931in" svg:width="11.5in" svg:height="1.44965in" presentation:class="title" presentation:placeholder="false">
          <draw:text-box>
            <text:p text:style-name="a2439" text:class-names="" text:cond-style-name=""><text:span text:style-name="a2437" text:class-names="">TITRU ASLO</text:span><text:span text:style-name="a2438" text:class-names=""/></text:p>
          </draw:text-box>
          <svg:title/>
          <svg:desc/>
        </draw:frame>
        <draw:frame draw:id="id136" presentation:style-name="a2484" draw:name="Substituent conținut 2" svg:x="0.91667in" svg:y="1.99653in" svg:width="11.5in" svg:height="4.75868in" presentation:class="outline" presentation:placeholder="false">
          <draw:text-box>
            <text:list text:style-name="a2483">
              <text:list-item>
                <text:p text:style-name="a2482" text:class-names="" text:cond-style-name=""><text:span text:style-name="a2441" text:class-names=""> in convalescenta<text:s text:c="1"/></text:span><text:span text:style-name="a2442" text:class-names="">dupa</text:span><text:span text:style-name="a2443" text:class-names=""><text:s text:c="1"/>scarlatina creste peste 200u/ml (</text:span><text:span text:style-name="a2444" text:class-names="">titrurile</text:span><text:span text:style-name="a2445" text:class-names=""><text:s text:c="1"/>normale ASLO<text:s text:c="1"/></text:span><text:span text:style-name="a2446" text:class-names="">suntcuprinse</text:span><text:span text:style-name="a2447" text:class-names=""><text:s text:c="1"/>intre 166-200 u/ml (metoda clasica);<text:s text:c="1"/></text:span><text:span text:style-name="a2448" text:class-names="">mentinerea</text:span><text:span text:style-name="a2449" text:class-names=""><text:s text:c="1"/>crescuta a titrului ASLO exprima<text:s text:c="1"/></text:span><text:span text:style-name="a2450" text:class-names="">evolutia</text:span><text:span text:style-name="a2451" text:class-names=""><text:s text:c="1"/></text:span><text:span text:style-name="a2452" text:class-names="">catre</text:span><text:span text:style-name="a2453" text:class-names=""><text:s text:c="1"/>sindrom<text:s text:c="1"/></text:span><text:span text:style-name="a2454" text:class-names="">poststreptococic</text:span><text:span text:style-name="a2455" text:class-names=""><text:s text:c="1"/>sau<text:s text:c="1"/></text:span><text:span text:style-name="a2456" text:class-names="">catre</text:span><text:span text:style-name="a2457" text:class-names=""><text:s text:c="1"/></text:span><text:span text:style-name="a2458" text:class-names="">complicatii</text:span><text:span text:style-name="a2459" text:class-names=""><text:s text:c="1"/>tardive<text:line-break/>–<text:s text:c="1"/></text:span><text:span text:style-name="a2460" text:class-names="">infectie</text:span><text:span text:style-name="a2461" text:class-names=""><text:s text:c="1"/>streptococica in antecedentele recente ale pacientului,<text:s text:c="1"/></text:span><text:span text:style-name="a2462" text:class-names="">cand</text:span><text:span text:style-name="a2463" text:class-names=""><text:s text:c="1"/>se<text:s text:c="1"/></text:span><text:span text:style-name="a2464" text:class-names="">inregistreaza</text:span><text:span text:style-name="a2465" text:class-names=""><text:s text:c="1"/>o<text:s text:c="1"/></text:span><text:span text:style-name="a2466" text:class-names="">crestere</text:span><text:span text:style-name="a2467" text:class-names=""><text:s text:c="1"/>in dinamica a titrului;<text:s text:c="1"/></text:span><text:span text:style-name="a2468" text:class-names="">dupa</text:span><text:span text:style-name="a2469" text:class-names=""><text:s text:c="1"/>o angina </text:span><text:span text:style-name="a2470" text:class-names=""><text:a xlink:href="http://www.sfatulmedicului.ro/Faringita-si-amigdalita/faringita-streptococica-acuta_475" text:style-name="" text:visited-style-name="">streptococica</text:a></text:span><text:span text:style-name="a2471" text:class-names="">, titrul ASLO<text:s text:c="1"/></text:span><text:span text:style-name="a2472" text:class-names="">crestein</text:span><text:span text:style-name="a2473" text:class-names=""><text:s text:c="1"/>2-3<text:s text:c="1"/></text:span><text:span text:style-name="a2474" text:class-names="">saptamani</text:span><text:span text:style-name="a2475" text:class-names="">, atinge nivelul maxim la 5<text:s text:c="1"/></text:span><text:span text:style-name="a2476" text:class-names="">saptamani</text:span><text:span text:style-name="a2477" text:class-names=""><text:s text:c="1"/>si scade apoi lent,<text:s text:c="1"/></text:span><text:span text:style-name="a2478" text:class-names="">panala</text:span><text:span text:style-name="a2479" text:class-names=""><text:s text:c="1"/>6-12 luni (in cazul in care boala se vindeca</text:span><text:span text:style-name="a2480" text:class-names="">)</text:span><text:span text:style-name="a2481" text:class-names=""/></text:p>
              </text:list-item>
            </text:list>
          </draw:text-box>
          <svg:title/>
          <svg:desc/>
        </draw:frame>
      </draw:page>
      <draw:page draw:name="Slide69" draw:style-name="a2485" draw:master-page-name="Master1-Layout2-obj-Titlu-și-conținut" presentation:presentation-page-layout-name="Master1-PPL2" draw:id="Slide-324">
        <draw:frame draw:id="id137" presentation:style-name="a2489" draw:name="Titlu 1" svg:x="0.91667in" svg:y="0.39931in" svg:width="11.5in" svg:height="1.44965in" presentation:class="title" presentation:placeholder="false">
          <draw:text-box>
            <text:p text:style-name="a2488" text:class-names="" text:cond-style-name=""><text:span text:style-name="a2486" text:class-names="">TITRU ASLO</text:span><text:span text:style-name="a2487" text:class-names=""/></text:p>
          </draw:text-box>
          <svg:title/>
          <svg:desc/>
        </draw:frame>
        <draw:frame draw:id="id138" presentation:style-name="a2526" draw:name="Substituent conținut 2" svg:x="0.91667in" svg:y="1.99653in" svg:width="11.5in" svg:height="4.75868in" presentation:class="outline" presentation:placeholder="false">
          <draw:text-box>
            <text:list text:style-name="a2512">
              <text:list-item>
                <text:p text:style-name="a2511" text:class-names="" text:cond-style-name=""><text:span text:style-name="a2490" text:class-names="">– instalarea sau agravarea unei<text:s text:c="1"/></text:span><text:span text:style-name="a2491" text:class-names="">complicatii</text:span><text:span text:style-name="a2492" text:class-names=""><text:s text:c="1"/></text:span><text:span text:style-name="a2493" text:class-names="">poststreptococice</text:span><text:span text:style-name="a2494" text:class-names=""><text:s text:c="1"/>(cu<text:s text:c="1"/></text:span><text:span text:style-name="a2495" text:class-names="">exceptia</text:span><text:span text:style-name="a2496" text:class-names=""><text:s text:c="1"/>coreei,<text:s text:c="1"/></text:span><text:span text:style-name="a2497" text:class-names="">cand</text:span><text:span text:style-name="a2498" text:class-names=""><text:s text:c="1"/>ASLO este normal)<text:line-break/>– eficienta tratamentului: antibioterapia instituita precoce face ca titrul ASLO sa<text:s text:c="1"/></text:span><text:span text:style-name="a2499" text:class-names="">creasca</text:span><text:span text:style-name="a2500" text:class-names=""><text:s text:c="1"/>mai<text:s text:c="1"/></text:span><text:span text:style-name="a2501" text:class-names="">putin</text:span><text:span text:style-name="a2502" text:class-names="">, iar corticoterapia determina revenirea mai rapida la valori normale; in<text:s text:c="1"/></text:span><text:span text:style-name="a2503" text:class-names="">infectiile</text:span><text:span text:style-name="a2504" text:class-names=""><text:s text:c="1"/>streptococice netratate<text:s text:c="1"/></text:span><text:span text:style-name="a2505" text:class-names="">titrurile</text:span><text:span text:style-name="a2506" text:class-names=""><text:s text:c="1"/>ating valori maximale (pana la2500 u/ml)<text:line-break/>– starea<text:s text:c="1"/></text:span><text:span text:style-name="a2507" text:class-names="">depurtator</text:span><text:span text:style-name="a2508" text:class-names=""><text:s text:c="1"/></text:span><text:span text:style-name="a2509" text:class-names="">sanatos</text:span><text:span text:style-name="a2510" text:class-names=""><text:s text:c="1"/>de streptococ beta-hemolitic.</text:span></text:p>
              </text:list-item>
            </text:list>
            <text:list text:style-name="a2519">
              <text:list-item>
                <text:p text:style-name="a2518" text:class-names="" text:cond-style-name=""><text:span text:style-name="a2513" text:class-names="">Valori fals pozitive se pot<text:s text:c="1"/></text:span><text:span text:style-name="a2514" text:class-names="">inregistra</text:span><text:span text:style-name="a2515" text:class-names=""><text:s text:c="1"/>in hiperlipemii,<text:s text:c="1"/></text:span><text:span text:style-name="a2516" text:class-names="">hipergamaglobulinemii</text:span><text:span text:style-name="a2517" text:class-names=""><text:s text:c="1"/>(mielom multiplu).</text:span></text:p>
              </text:list-item>
            </text:list>
            <text:list text:style-name="a2522">
              <text:list-item>
                <text:p text:style-name="a2521" text:class-names="" text:cond-style-name=""><text:span text:style-name="a2520" text:class-names=""/></text:p>
              </text:list-item>
            </text:list>
            <text:list text:style-name="a2525">
              <text:list-item>
                <text:p text:style-name="a2524" text:class-names="" text:cond-style-name=""><text:span text:style-name="a2523" text:class-names=""/></text:p>
              </text:list-item>
            </text:list>
          </draw:text-box>
          <svg:title/>
          <svg:desc/>
        </draw:frame>
      </draw:page>
      <draw:page draw:name="Slide50" draw:style-name="a2527" draw:master-page-name="Master1-Layout2-obj-Titlu-și-conținut" presentation:presentation-page-layout-name="Master1-PPL2" draw:id="Slide-305">
        <draw:frame draw:id="id139" presentation:style-name="a2531" draw:name="Titlu 1" svg:x="0.91667in" svg:y="0.39931in" svg:width="11.5in" svg:height="1.44965in" presentation:class="title" presentation:placeholder="false">
          <draw:text-box>
            <text:p text:style-name="a2530" text:class-names="" text:cond-style-name=""><text:span text:style-name="a2528" text:class-names="">PROFILAXIE</text:span><text:span text:style-name="a2529" text:class-names=""/></text:p>
          </draw:text-box>
          <svg:title/>
          <svg:desc/>
        </draw:frame>
        <draw:frame draw:id="id140" presentation:style-name="a2581" draw:name="Substituent conținut 2" svg:x="0.91667in" svg:y="1.99653in" svg:width="11.5in" svg:height="4.75868in" presentation:class="outline" presentation:placeholder="false">
          <draw:text-box>
            <text:list text:style-name="a2580">
              <text:list-item>
                <text:p text:style-name="a2579" text:class-names="" text:cond-style-name=""><text:span text:style-name="a2532" text:class-names="">se va efectua ancheta epidemiologica,<text:s text:c="1"/></text:span><text:span text:style-name="a2533" text:class-names="">depistandu</text:span><text:span text:style-name="a2534" text:class-names="">-se sursa de<text:s text:c="1"/></text:span><text:span text:style-name="a2535" text:class-names="">infectie</text:span><text:span text:style-name="a2536" text:class-names="">, bolnavii si<text:s text:c="1"/></text:span><text:span text:style-name="a2537" text:class-names="">contactii</text:span><text:span text:style-name="a2538" text:class-names=""><text:s text:c="1"/>bolnavilor; cazurile de scarlatina se declara nominal si de obicei se<text:s text:c="1"/></text:span><text:span text:style-name="a2539" text:class-names="">spitalizeaza</text:span><text:span text:style-name="a2540" text:class-names=""><text:s text:c="1"/>minim 7 zile<text:line-break/>– la externare vor fi<text:s text:c="1"/></text:span><text:span text:style-name="a2541" text:class-names="">supravegheati</text:span><text:span text:style-name="a2542" text:class-names=""><text:s text:c="1"/>prin examen clinic la 2, 3 luni, prin examene de urina timp de 4<text:s text:c="1"/></text:span><text:span text:style-name="a2543" text:class-names="">saptamani</text:span><text:span text:style-name="a2544" text:class-names="">, VSH, ASLO si </text:span><text:span text:style-name="a2545" text:class-names=""><text:a xlink:href="http://www.sfatulmedicului.ro/dictionar-medical/fibrinogen_3480" text:style-name="" text:visited-style-name="">fibrinogen</text:a></text:span><text:span text:style-name="a2546" text:class-names=""> la 1, 2 luni, pentru a surprinde eventuale<text:s text:c="1"/></text:span><text:span text:style-name="a2547" text:class-names="">complicatii</text:span><text:span text:style-name="a2548" text:class-names=""><text:line-break/>–<text:s text:c="1"/></text:span><text:span text:style-name="a2549" text:class-names="">suspectii</text:span><text:span text:style-name="a2550" text:class-names=""><text:s text:c="1"/>vor fi<text:s text:c="1"/></text:span><text:span text:style-name="a2551" text:class-names="">tratati</text:span><text:span text:style-name="a2552" text:class-names=""><text:s text:c="1"/>la fel ca si bolnavii pana la confirmare sau infirmare<text:line-break/>–<text:s text:c="1"/></text:span><text:span text:style-name="a2553" text:class-names="">contactii</text:span><text:span text:style-name="a2554" text:class-names=""><text:s text:c="1"/>bolnavilor cu scarlatina (membrii familiei, colegii,<text:s text:c="1"/></text:span><text:span text:style-name="a2555" text:class-names="">toti</text:span><text:span text:style-name="a2556" text:class-names=""><text:s text:c="1"/>cei care au intrat<text:s text:c="1"/></text:span><text:span text:style-name="a2557" text:class-names="">incontact</text:span><text:span text:style-name="a2558" text:class-names=""><text:s text:c="1"/>cu persoana bolnava) vor fi<text:s text:c="1"/></text:span><text:span text:style-name="a2559" text:class-names="">supravegheati</text:span><text:span text:style-name="a2560" text:class-names=""><text:s text:c="1"/>clinic timp de 10 zile; in<text:s text:c="1"/></text:span><text:span text:style-name="a2561" text:class-names="">colectivitatile</text:span><text:span text:style-name="a2562" text:class-names=""><text:s text:c="1"/>de copii, in care au<text:s text:c="1"/></text:span><text:span text:style-name="a2563" text:class-names="">aparut</text:span><text:span text:style-name="a2564" text:class-names=""><text:s text:c="1"/>cazuri se face triaj epidemiologic zilnic, pe perioada<text:s text:c="1"/></text:span><text:span text:style-name="a2565" text:class-names="">incubatiei</text:span><text:span text:style-name="a2566" text:class-names=""><text:s text:c="1"/>maxime de la<text:s text:c="1"/></text:span><text:span text:style-name="a2567" text:class-names="">aparitia</text:span><text:span text:style-name="a2568" text:class-names=""><text:s text:c="1"/>ultimului caz,<text:s text:c="1"/></text:span><text:span text:style-name="a2569" text:class-names="">educatia</text:span><text:span text:style-name="a2570" text:class-names=""><text:s text:c="1"/>sanitara a copiilor si a<text:s text:c="1"/></text:span><text:span text:style-name="a2571" text:class-names="">angajatilor</text:span><text:span text:style-name="a2572" text:class-names=""><text:s text:c="1"/>privind<text:s text:c="1"/></text:span><text:span text:style-name="a2573" text:class-names="">modalitatile</text:span><text:span text:style-name="a2574" text:class-names=""><text:s text:c="1"/>de transmitere si riscul<text:s text:c="1"/></text:span><text:span text:style-name="a2575" text:class-names="">afectiunilor</text:span><text:span text:style-name="a2576" text:class-names=""><text:s text:c="1"/></text:span><text:span text:style-name="a2577" text:class-names="">post<text:s text:c="1"/></text:span><text:span text:style-name="a2578" text:class-names="">streptococice.<text:line-break/></text:span></text:p>
              </text:list-item>
            </text:list>
          </draw:text-box>
          <svg:title/>
          <svg:desc/>
        </draw:frame>
      </draw:page>
      <draw:page draw:name="Slide70" draw:style-name="a2582" draw:master-page-name="Master1-Layout2-obj-Titlu-și-conținut" presentation:presentation-page-layout-name="Master1-PPL2" draw:id="Slide-325">
        <draw:frame draw:id="id141" presentation:style-name="a2586" draw:name="Titlu 1" svg:x="0.91667in" svg:y="0.39931in" svg:width="11.5in" svg:height="1.44965in" presentation:class="title" presentation:placeholder="false">
          <draw:text-box>
            <text:p text:style-name="a2585" text:class-names="" text:cond-style-name=""><text:span text:style-name="a2583" text:class-names="">PROFILAXIE</text:span><text:span text:style-name="a2584" text:class-names=""/></text:p>
          </draw:text-box>
          <svg:title/>
          <svg:desc/>
        </draw:frame>
        <draw:frame draw:id="id142" presentation:style-name="a2614" draw:name="Substituent conținut 2" svg:x="0.91667in" svg:y="1.99653in" svg:width="11.5in" svg:height="4.75868in" presentation:class="outline" presentation:placeholder="false">
          <draw:text-box>
            <text:list text:style-name="a2607">
              <text:list-item>
                <text:p text:style-name="a2606" text:class-names="" text:cond-style-name=""><text:span text:style-name="a2587" text:class-names="">–<text:s text:c="1"/></text:span><text:span text:style-name="a2588" text:class-names="">purtatorii</text:span><text:span text:style-name="a2589" text:class-names=""><text:s text:c="1"/>de </text:span><text:span text:style-name="a2590" text:class-names=""><text:a xlink:href="http://www.sfatulmedicului.ro/dictionar-medical/streptococ-beta-hemolitic_2434" text:style-name="" text:visited-style-name="">streptococ beta-hemolitic</text:a></text:span><text:span text:style-name="a2591" text:class-names=""> </text:span><text:span text:style-name="a2592" text:class-names="">depistati</text:span><text:span text:style-name="a2593" text:class-names=""><text:s text:c="1"/>in focar, vor fi<text:s text:c="1"/></text:span><text:span text:style-name="a2594" text:class-names="">tratati</text:span><text:span text:style-name="a2595" text:class-names=""><text:s text:c="1"/>timp de 10 zile cu Penicilina V<text:line-break/>– se va face<text:s text:c="1"/></text:span><text:span text:style-name="a2596" text:class-names="">dezinfectia</text:span><text:span text:style-name="a2597" text:class-names=""><text:s text:c="1"/>obligatorie, continua, la patul bolnavului, la domiciliu si la spital, daca a fost internat<text:line-break/>– se indica supraveghere bacteriologica (</text:span><text:span text:style-name="a2598" text:class-names="">exudat</text:span><text:span text:style-name="a2599" text:class-names=""><text:s text:c="1"/></text:span><text:span text:style-name="a2600" text:class-names="">naso</text:span><text:span text:style-name="a2601" text:class-names="">-faringian) si/sau serologica (ASLO) in<text:s text:c="1"/></text:span><text:span text:style-name="a2602" text:class-names="">colectivitatile</text:span><text:span text:style-name="a2603" text:class-names=""><text:s text:c="1"/>de copii in care au<text:s text:c="1"/></text:span><text:span text:style-name="a2604" text:class-names="">aparut</text:span><text:span text:style-name="a2605" text:class-names=""><text:s text:c="1"/>cazuri de scarlatina. </text:span></text:p>
              </text:list-item>
            </text:list>
            <text:list text:style-name="a2610">
              <text:list-item>
                <text:p text:style-name="a2609" text:class-names="" text:cond-style-name=""><text:span text:style-name="a2608" text:class-names=""/></text:p>
              </text:list-item>
            </text:list>
            <text:list text:style-name="a2613">
              <text:list-item>
                <text:p text:style-name="a2612" text:class-names="" text:cond-style-name=""><text:span text:style-name="a2611" text:class-names=""/></text:p>
              </text:list-item>
            </text:list>
          </draw:text-box>
          <svg:title/>
          <svg:desc/>
        </draw:frame>
      </draw:page>
      <draw:page draw:name="Slide51" draw:style-name="a2615" draw:master-page-name="Master1-Layout2-obj-Titlu-și-conținut" presentation:presentation-page-layout-name="Master1-PPL2" draw:id="Slide-306">
        <draw:frame draw:id="id143" presentation:style-name="a2619" draw:name="Titlu 1" svg:x="0.91667in" svg:y="0.39931in" svg:width="11.5in" svg:height="1.44965in" presentation:class="title" presentation:placeholder="false">
          <draw:text-box>
            <text:p text:style-name="a2618" text:class-names="" text:cond-style-name=""><text:span text:style-name="a2616" text:class-names="">DEFINITIE CAZ</text:span><text:span text:style-name="a2617" text:class-names=""/></text:p>
          </draw:text-box>
          <svg:title/>
          <svg:desc/>
        </draw:frame>
        <draw:frame draw:id="id144" presentation:style-name="a2692" draw:name="Substituent conținut 2" svg:x="0.91667in" svg:y="1.99653in" svg:width="11.5in" svg:height="4.75868in" presentation:class="outline" presentation:placeholder="false">
          <draw:text-box>
            <text:list text:style-name="a2622">
              <text:list-item>
                <text:p text:style-name="a2621" text:class-names="" text:cond-style-name=""><text:span text:style-name="a2620" text:class-names=""/></text:p>
              </text:list-item>
            </text:list>
            <text:list text:style-name="a2638">
              <text:list-item>
                <text:p text:style-name="a2637" text:class-names="" text:cond-style-name=""><text:span text:style-name="a2623" text:class-names="">Criterii<text:s text:c="1"/></text:span><text:span text:style-name="a2624" text:class-names="">clinice: - orice persoana cu<text:s text:c="1"/></text:span><text:span text:style-name="a2625" text:class-names="">varsta</text:span><text:span text:style-name="a2626" text:class-names=""><text:s text:c="1"/>≤ 14 ani care<text:s text:c="1"/></text:span><text:span text:style-name="a2627" text:class-names="">intruneste</text:span><text:span text:style-name="a2628" text:class-names=""><text:s text:c="1"/></text:span><text:span text:style-name="a2629" text:class-names="">urmatoarele</text:span><text:span text:style-name="a2630" text:class-names=""><text:s text:c="1"/>trei criterii: angina, febra,<text:s text:c="1"/></text:span><text:span text:style-name="a2631" text:class-names="">eruptie</text:span><text:span text:style-name="a2632" text:class-names=""><text:s text:c="1"/>cutanata<text:s text:c="1"/></text:span><text:span text:style-name="a2633" text:class-names="">micropapuloasa</text:span><text:span text:style-name="a2634" text:class-names=""><text:s text:c="1"/>eritematoasa aspra la<text:s text:c="1"/></text:span><text:span text:style-name="a2635" text:class-names="">pipait</text:span><text:span text:style-name="a2636" text:class-names="">.</text:span></text:p>
              </text:list-item>
            </text:list>
            <text:list text:style-name="a2643">
              <text:list-item>
                <text:p text:style-name="a2642" text:class-names="" text:cond-style-name=""><text:span text:style-name="a2639" text:class-names=""><text:s text:c="1"/></text:span><text:span text:style-name="a2640" text:class-names="">Criterii de laborator: - izolarea SGA prin cultura exsudatului faringian.<text:s text:c="1"/></text:span><text:span text:style-name="a2641" text:class-names=""/></text:p>
              </text:list-item>
            </text:list>
            <text:list text:style-name="a2650">
              <text:list-item>
                <text:p text:style-name="a2649" text:class-names="" text:cond-style-name=""><text:span text:style-name="a2644" text:class-names="">Criterii<text:s text:c="1"/></text:span><text:span text:style-name="a2645" text:class-names="">epidemiologice: -<text:s text:c="1"/></text:span><text:span text:style-name="a2646" text:class-names="">legatura</text:span><text:span text:style-name="a2647" text:class-names=""><text:s text:c="1"/>epidemiologica cu un caz confirmat de scarlatina.<text:s text:c="1"/></text:span><text:span text:style-name="a2648" text:class-names=""/></text:p>
              </text:list-item>
            </text:list>
            <text:list text:style-name="a2655">
              <text:list-item>
                <text:p text:style-name="a2654" text:class-names="" text:cond-style-name=""><text:span text:style-name="a2651" text:class-names="">Clasificarea<text:s text:c="1"/></text:span><text:span text:style-name="a2652" text:class-names="">cazurilor</text:span><text:span text:style-name="a2653" text:class-names="">:</text:span></text:p>
              </text:list-item>
            </text:list>
            <text:list text:style-name="a2672">
              <text:list-item>
                <text:p text:style-name="a2671" text:class-names="" text:cond-style-name=""><text:span text:style-name="a2656" text:class-names=""><text:s text:c="1"/>POSIBIL:<text:s text:c="1"/></text:span><text:span text:style-name="a2657" text:class-names="">orice persoana cu<text:s text:c="1"/></text:span><text:span text:style-name="a2658" text:class-names="">varsta</text:span><text:span text:style-name="a2659" text:class-names=""><text:s text:c="1"/>≤14 ani, care<text:s text:c="1"/></text:span><text:span text:style-name="a2660" text:class-names="">intruneste</text:span><text:span text:style-name="a2661" text:class-names=""><text:s text:c="1"/>criteriile clinice si: - nu s-a recoltat exsudat nazofaringian dintr-un motiv justificat sau - rezultatul<text:s text:c="1"/></text:span><text:span text:style-name="a2662" text:class-names="">investigatiei</text:span><text:span text:style-name="a2663" text:class-names=""><text:s text:c="1"/>de laborator este negativ datorita<text:s text:c="1"/></text:span><text:span text:style-name="a2664" text:class-names="">administrarii</text:span><text:span text:style-name="a2665" text:class-names=""><text:s text:c="1"/>de antibiotic<text:s text:c="1"/></text:span><text:span text:style-name="a2666" text:class-names="">inaintea</text:span><text:span text:style-name="a2667" text:class-names=""><text:s text:c="1"/></text:span><text:span text:style-name="a2668" text:class-names="">recoltarii</text:span><text:span text:style-name="a2669" text:class-names=""><text:s text:c="1"/>exsudatului nazofaringian<text:s text:c="1"/></text:span><text:span text:style-name="a2670" text:class-names=""/></text:p>
              </text:list-item>
            </text:list>
            <text:list text:style-name="a2683">
              <text:list-item>
                <text:p text:style-name="a2682" text:class-names="" text:cond-style-name=""><text:span text:style-name="a2673" text:class-names="">PROBABIL:<text:s text:c="1"/></text:span><text:span text:style-name="a2674" text:class-names="">orice persoana cu<text:s text:c="1"/></text:span><text:span text:style-name="a2675" text:class-names="">varsta</text:span><text:span text:style-name="a2676" text:class-names=""><text:s text:c="1"/>≤ 14 ani, care<text:s text:c="1"/></text:span><text:span text:style-name="a2677" text:class-names="">intruneste</text:span><text:span text:style-name="a2678" text:class-names=""><text:s text:c="1"/>criteriile clinice si are<text:s text:c="1"/></text:span><text:span text:style-name="a2679" text:class-names="">legatura</text:span><text:span text:style-name="a2680" text:class-names=""><text:s text:c="1"/>epidemiologica cu un caz<text:s text:c="1"/></text:span><text:span text:style-name="a2681" text:class-names="">confirmat</text:span></text:p>
              </text:list-item>
            </text:list>
            <text:list text:style-name="a2691">
              <text:list-item>
                <text:p text:style-name="a2690" text:class-names="" text:cond-style-name=""><text:span text:style-name="a2684" text:class-names=""><text:s text:c="1"/>CONFIRMAT:<text:s text:c="1"/></text:span><text:span text:style-name="a2685" text:class-names="">orice persoana cu<text:s text:c="1"/></text:span><text:span text:style-name="a2686" text:class-names="">varsta</text:span><text:span text:style-name="a2687" text:class-names=""><text:s text:c="1"/>≤ 14 ani, care<text:s text:c="1"/></text:span><text:span text:style-name="a2688" text:class-names="">intruneste</text:span><text:span text:style-name="a2689" text:class-names=""><text:s text:c="1"/>criteriile clinice si de laborator</text:span></text:p>
              </text:list-item>
            </text:list>
          </draw:text-box>
          <svg:title/>
          <svg:desc/>
        </draw:frame>
      </draw:page>
      <draw:page draw:name="Slide52" draw:style-name="a2693" draw:master-page-name="Master1-Layout2-obj-Titlu-și-conținut" presentation:presentation-page-layout-name="Master1-PPL2" draw:id="Slide-307">
        <draw:frame draw:id="id145" presentation:style-name="a2697" draw:name="Titlu 1" svg:x="0.91667in" svg:y="0.39931in" svg:width="11.5in" svg:height="1.44965in" presentation:class="title" presentation:placeholder="false">
          <draw:text-box>
            <text:p text:style-name="a2696" text:class-names="" text:cond-style-name=""><text:span text:style-name="a2694" text:class-names="">MASURI FATA DE SURSA DE INFECTIE</text:span><text:span text:style-name="a2695" text:class-names=""/></text:p>
          </draw:text-box>
          <svg:title/>
          <svg:desc/>
        </draw:frame>
        <draw:frame draw:id="id146" presentation:style-name="a2730" draw:name="Substituent conținut 2" svg:x="0.91667in" svg:y="1.99653in" svg:width="11.5in" svg:height="4.75868in" presentation:class="outline" presentation:placeholder="false">
          <draw:text-box>
            <text:list text:style-name="a2707">
              <text:list-item>
                <text:p text:style-name="a2706" text:class-names="" text:cond-style-name=""><text:span text:style-name="a2698" text:class-names="">cazurile confirmate/ probabile vor fi izolate timp de 48 de ore de la<text:s text:c="1"/></text:span><text:span text:style-name="a2699" text:class-names="">inceperea</text:span><text:span text:style-name="a2700" text:class-names=""><text:s text:c="1"/>antibioterapiei. Instituirea tratamentului antibiotic se<text:s text:c="1"/></text:span><text:span text:style-name="a2701" text:class-names="">realizeaza</text:span><text:span text:style-name="a2702" text:class-names=""><text:s text:c="1"/></text:span><text:span text:style-name="a2703" text:class-names="">dupa</text:span><text:span text:style-name="a2704" text:class-names=""><text:s text:c="1"/>recoltarea probei de exsudat faringian</text:span><text:span text:style-name="a2705" text:class-names="">;</text:span></text:p>
              </text:list-item>
            </text:list>
            <text:list text:style-name="a2729">
              <text:list-item>
                <text:p text:style-name="a2728" text:class-names="" text:cond-style-name=""><text:span text:style-name="a2708" text:class-names=""><text:s text:c="1"/></text:span><text:span text:style-name="a2709" text:class-names="">-<text:s text:c="1"/></text:span><text:span text:style-name="a2710" text:class-names="">convalescentii</text:span><text:span text:style-name="a2711" text:class-names=""><text:s text:c="1"/>de scarlatina vor fi<text:s text:c="1"/></text:span><text:span text:style-name="a2712" text:class-names="">urmariti</text:span><text:span text:style-name="a2713" text:class-names=""><text:s text:c="1"/>in continuare de<text:s text:c="1"/></text:span><text:span text:style-name="a2714" text:class-names="">catre</text:span><text:span text:style-name="a2715" text:class-names=""><text:s text:c="1"/>medicul de familie/de colectivitate, pentru efectuarea corecta a tratamentului si a controalelor de laborator, precum si a controalelor clinice periodice pana la constatarea<text:s text:c="1"/></text:span><text:span text:style-name="a2716" text:class-names="">starii</text:span><text:span text:style-name="a2717" text:class-names=""><text:s text:c="1"/>de<text:s text:c="1"/></text:span><text:span text:style-name="a2718" text:class-names="">sanatate</text:span><text:span text:style-name="a2719" text:class-names="">; -<text:s text:c="1"/></text:span><text:span text:style-name="a2720" text:class-names="">fostii</text:span><text:span text:style-name="a2721" text:class-names=""><text:s text:c="1"/>bolnavi de scarlatina vor fi<text:s text:c="1"/></text:span><text:span text:style-name="a2722" text:class-names="">primiti</text:span><text:span text:style-name="a2723" text:class-names=""><text:s text:c="1"/>in colectivitate in<text:s text:c="1"/></text:span><text:span text:style-name="a2724" text:class-names="">functie</text:span><text:span text:style-name="a2725" text:class-names=""><text:s text:c="1"/>de starea clinica, pe baza avizului medical dat de<text:s text:c="1"/></text:span><text:span text:style-name="a2726" text:class-names="">catre</text:span><text:span text:style-name="a2727" text:class-names=""><text:s text:c="1"/>medicul de familie.</text:span></text:p>
              </text:list-item>
            </text:list>
          </draw:text-box>
          <svg:title/>
          <svg:desc/>
        </draw:frame>
      </draw:page>
      <draw:page draw:name="Slide53" draw:style-name="a2731" draw:master-page-name="Master1-Layout2-obj-Titlu-și-conținut" presentation:presentation-page-layout-name="Master1-PPL2" draw:id="Slide-308">
        <draw:frame draw:id="id147" presentation:style-name="a2735" draw:name="Titlu 1" svg:x="0.91667in" svg:y="0.39931in" svg:width="11.5in" svg:height="1.44965in" presentation:class="title" presentation:placeholder="false">
          <draw:text-box>
            <text:p text:style-name="a2734" text:class-names="" text:cond-style-name=""><text:span text:style-name="a2732" text:class-names="">MASURI FATA DE PURTATORI</text:span><text:span text:style-name="a2733" text:class-names=""/></text:p>
          </draw:text-box>
          <svg:title/>
          <svg:desc/>
        </draw:frame>
        <draw:frame draw:id="id148" presentation:style-name="a2817" draw:name="Substituent conținut 2" svg:x="0.91667in" svg:y="1.99653in" svg:width="11.5in" svg:height="4.75868in" presentation:class="outline" presentation:placeholder="false">
          <draw:text-box>
            <text:list text:style-name="a2741">
              <text:list-item>
                <text:p text:style-name="a2740" text:class-names="" text:cond-style-name=""><text:span text:style-name="a2736" text:class-names="">Atitudine fata de<text:s text:c="1"/></text:span><text:span text:style-name="a2737" text:class-names="">purtatorii</text:span><text:span text:style-name="a2738" text:class-names=""><text:s text:c="1"/>de Streptococ de grup A<text:s text:c="1"/></text:span><text:span text:style-name="a2739" text:class-names=""/></text:p>
              </text:list-item>
            </text:list>
            <text:list text:style-name="a2752">
              <text:list-item>
                <text:p text:style-name="a2751" text:class-names="" text:cond-style-name=""><text:span text:style-name="a2742" text:class-names="">-<text:s text:c="1"/></text:span><text:span text:style-name="a2743" text:class-names="">sunt<text:s text:c="1"/></text:span><text:span text:style-name="a2744" text:class-names="">tratati</text:span><text:span text:style-name="a2745" text:class-names=""><text:s text:c="1"/>cu antibiotic in<text:s text:c="1"/></text:span><text:span text:style-name="a2746" text:class-names="">situatiile</text:span><text:span text:style-name="a2747" text:class-names=""><text:s text:c="1"/></text:span><text:span text:style-name="a2748" text:class-names="">urmatoare</text:span><text:span text:style-name="a2749" text:class-names="">:<text:s text:c="1"/></text:span><text:span text:style-name="a2750" text:class-names=""></text:span></text:p>
              </text:list-item>
            </text:list>
            <text:list text:style-name="a2773">
              <text:list-item>
                <text:p text:style-name="a2772" text:class-names="" text:cond-style-name=""><text:span text:style-name="a2753" text:class-names="">fac<text:s text:c="1"/></text:span><text:span text:style-name="a2754" text:class-names="">parte din: focare de angina streptococica/scarlatina din<text:s text:c="1"/></text:span><text:span text:style-name="a2755" text:class-names="">colectivitati</text:span><text:span text:style-name="a2756" text:class-names=""><text:s text:c="1"/></text:span><text:span text:style-name="a2757" text:class-names="">partial</text:span><text:span text:style-name="a2758" text:class-names=""><text:s text:c="1"/></text:span><text:span text:style-name="a2759" text:class-names="">inchise</text:span><text:span text:style-name="a2760" text:class-names=""><text:s text:c="1"/>si<text:s text:c="1"/></text:span><text:span text:style-name="a2761" text:class-names="">inchise</text:span><text:span text:style-name="a2762" text:class-names="">, reumatism articular acut,<text:s text:c="1"/></text:span><text:span text:style-name="a2763" text:class-names="">glomerulonefrita</text:span><text:span text:style-name="a2764" text:class-names=""><text:s text:c="1"/>acuta<text:s text:c="1"/></text:span><text:span text:style-name="a2765" text:class-names="">poststreptococica</text:span><text:span text:style-name="a2766" text:class-names="">,<text:s text:c="1"/></text:span><text:span text:style-name="a2767" text:class-names="">infectii</text:span><text:span text:style-name="a2768" text:class-names=""><text:s text:c="1"/>streptococice<text:s text:c="1"/></text:span><text:span text:style-name="a2769" text:class-names="">invasive</text:span><text:span text:style-name="a2770" text:class-names="">, focare familiale de reumatism articular acut, focare familiale repetate de angine<text:s text:c="1"/></text:span><text:span text:style-name="a2771" text:class-names="">streptococice/scarlatina</text:span></text:p>
              </text:list-item>
            </text:list>
            <text:list text:style-name="a2779">
              <text:list-item>
                <text:p text:style-name="a2778" text:class-names="" text:cond-style-name=""><text:span text:style-name="a2774" text:class-names=""><text:s text:c="1"/>daca<text:s text:c="1"/></text:span><text:span text:style-name="a2775" text:class-names="">locuieste</text:span><text:span text:style-name="a2776" text:class-names=""><text:s text:c="1"/>cu un pacient care are reumatism articular<text:s text:c="1"/></text:span><text:span text:style-name="a2777" text:class-names="">acut</text:span></text:p>
              </text:list-item>
            </text:list>
            <text:list text:style-name="a2784">
              <text:list-item>
                <text:p text:style-name="a2783" text:class-names="" text:cond-style-name=""><text:span text:style-name="a2780" text:class-names=""><text:s text:c="1"/>daca<text:s text:c="1"/></text:span><text:span text:style-name="a2781" text:class-names="">are reumatism articular<text:s text:c="1"/></text:span><text:span text:style-name="a2782" text:class-names="">acut</text:span></text:p>
              </text:list-item>
            </text:list>
            <text:list text:style-name="a2816">
              <text:list-item>
                <text:p text:style-name="a2815" text:class-names="" text:cond-style-name=""><text:span text:style-name="a2785" text:class-names=""><text:s text:c="2"/></text:span><text:span text:style-name="a2786" text:class-names="">daca<text:s text:c="1"/></text:span><text:span text:style-name="a2787" text:class-names="">lucreaza</text:span><text:span text:style-name="a2788" text:class-names=""><text:s text:c="1"/>in spital,<text:s text:c="1"/></text:span><text:span text:style-name="a2789" text:class-names="">unitati</text:span><text:span text:style-name="a2790" text:class-names=""><text:s text:c="1"/>de asistenta sociala,<text:s text:c="1"/></text:span><text:span text:style-name="a2791" text:class-names="">unitati</text:span><text:span text:style-name="a2792" text:class-names=""><text:s text:c="1"/>de asistenta<text:s text:c="1"/></text:span><text:span text:style-name="a2793" text:class-names="">medicosociala</text:span><text:span text:style-name="a2794" text:class-names="">, sectorul alimentar,<text:s text:c="1"/></text:span><text:span text:style-name="a2795" text:class-names="">invatamant</text:span><text:span text:style-name="a2796" text:class-names=""><text:s text:c="1"/></text:span><text:span text:style-name="a2797" text:class-names="">acestia</text:span><text:span text:style-name="a2798" text:class-names=""><text:s text:c="1"/>vor fi<text:s text:c="1"/></text:span><text:span text:style-name="a2799" text:class-names="">trimisi</text:span><text:span text:style-name="a2800" text:class-names=""><text:s text:c="1"/></text:span><text:span text:style-name="a2801" text:class-names="">catre</text:span><text:span text:style-name="a2802" text:class-names=""><text:s text:c="1"/></text:span><text:span text:style-name="a2803" text:class-names="">sectia</text:span><text:span text:style-name="a2804" text:class-names=""><text:s text:c="1"/>de boli<text:s text:c="1"/></text:span><text:span text:style-name="a2805" text:class-names="">infectioase</text:span><text:span text:style-name="a2806" text:class-names=""><text:s text:c="1"/>si vor urma schema terapeutica prescrisa de medic, fiind<text:s text:c="1"/></text:span><text:span text:style-name="a2807" text:class-names="">dispensarizati</text:span><text:span text:style-name="a2808" text:class-names=""><text:s text:c="1"/>prin medicul de familie, conform<text:s text:c="1"/></text:span><text:span text:style-name="a2809" text:class-names="">recomandarilor</text:span><text:span text:style-name="a2810" text:class-names=""><text:s text:c="1"/></text:span><text:span text:style-name="a2811" text:class-names="">facute</text:span><text:span text:style-name="a2812" text:class-names=""><text:s text:c="1"/>de medicul de boli<text:s text:c="1"/></text:span><text:span text:style-name="a2813" text:class-names="">infectioase</text:span><text:span text:style-name="a2814" text:class-names="">.</text:span></text:p>
              </text:list-item>
            </text:list>
          </draw:text-box>
          <svg:title/>
          <svg:desc/>
        </draw:frame>
      </draw:page>
      <draw:page draw:name="Slide54" draw:style-name="a2818" draw:master-page-name="Master1-Layout2-obj-Titlu-și-conținut" presentation:presentation-page-layout-name="Master1-PPL2" draw:id="Slide-309">
        <draw:frame draw:id="id149" presentation:style-name="a2822" draw:name="Titlu 1" svg:x="0.91667in" svg:y="0.39931in" svg:width="11.5in" svg:height="1.44965in" presentation:class="title" presentation:placeholder="false">
          <draw:text-box>
            <text:p text:style-name="a2821" text:class-names="" text:cond-style-name=""><text:span text:style-name="a2819" text:class-names="">MASURI FATA DE CONTACTI</text:span><text:span text:style-name="a2820" text:class-names=""/></text:p>
          </draw:text-box>
          <svg:title/>
          <svg:desc/>
        </draw:frame>
        <draw:frame draw:id="id150" presentation:style-name="a2871" draw:name="Substituent conținut 2" svg:x="0.91667in" svg:y="1.99653in" svg:width="11.5in" svg:height="4.75868in" presentation:class="outline" presentation:placeholder="false">
          <draw:text-box>
            <text:list text:style-name="a2867">
              <text:list-item>
                <text:p text:style-name="a2866" text:class-names="" text:cond-style-name=""><text:span text:style-name="a2823" text:class-names="">1.<text:s text:c="1"/></text:span><text:span text:style-name="a2824" text:class-names="">Contactii</text:span><text:span text:style-name="a2825" text:class-names=""><text:s text:c="1"/>familiali - vor fi<text:s text:c="1"/></text:span><text:span text:style-name="a2826" text:class-names="">supravegheati</text:span><text:span text:style-name="a2827" text:class-names=""><text:s text:c="1"/>de<text:s text:c="1"/></text:span><text:span text:style-name="a2828" text:class-names="">catre</text:span><text:span text:style-name="a2829" text:class-names=""><text:s text:c="1"/>medicul de familie timp de 10 zile de la depistarea ultimului caz, - examenul bacteriologic (exsudat faringian) se<text:s text:c="1"/></text:span><text:span text:style-name="a2830" text:class-names="">efectueaza</text:span><text:span text:style-name="a2831" text:class-names=""><text:s text:c="1"/>cu<text:s text:c="1"/></text:span><text:span text:style-name="a2832" text:class-names="">precadere</text:span><text:span text:style-name="a2833" text:class-names=""><text:s text:c="1"/>la<text:s text:c="1"/></text:span><text:span text:style-name="a2834" text:class-names="">contactii</text:span><text:span text:style-name="a2835" text:class-names=""><text:s text:c="1"/>familiali, care<text:s text:c="1"/></text:span><text:span text:style-name="a2836" text:class-names="">frecventeaza</text:span><text:span text:style-name="a2837" text:class-names=""><text:s text:c="1"/>sau<text:s text:c="1"/></text:span><text:span text:style-name="a2838" text:class-names="">lucreaza</text:span><text:span text:style-name="a2839" text:class-names=""><text:s text:c="1"/></text:span><text:span text:style-name="a2840" text:class-names="">intr-o</text:span><text:span text:style-name="a2841" text:class-names=""><text:s text:c="1"/>colectivitate<text:s text:c="1"/></text:span><text:span text:style-name="a2842" text:class-names="">prescolara</text:span><text:span text:style-name="a2843" text:class-names="">/<text:s text:c="1"/></text:span><text:span text:style-name="a2844" text:class-names="">scolara</text:span><text:span text:style-name="a2845" text:class-names="">, sau care<text:s text:c="1"/></text:span><text:span text:style-name="a2846" text:class-names="">lucreaza</text:span><text:span text:style-name="a2847" text:class-names=""><text:s text:c="1"/>in sectorul sanitar, in<text:s text:c="1"/></text:span><text:span text:style-name="a2848" text:class-names="">unitatile</text:span><text:span text:style-name="a2849" text:class-names=""><text:s text:c="1"/>de<text:s text:c="1"/></text:span><text:span text:style-name="a2850" text:class-names="">alimentatie</text:span><text:span text:style-name="a2851" text:class-names=""><text:s text:c="1"/>publica si de preparare si desfacere a produselor alimentare (de<text:s text:c="1"/></text:span><text:span text:style-name="a2852" text:class-names="">cofetarie</text:span><text:span text:style-name="a2853" text:class-names="">, produse lactate); -<text:s text:c="1"/></text:span><text:span text:style-name="a2854" text:class-names="">purtatorii</text:span><text:span text:style-name="a2855" text:class-names=""><text:s text:c="1"/>de SGA<text:s text:c="1"/></text:span><text:span text:style-name="a2856" text:class-names="">depistati</text:span><text:span text:style-name="a2857" text:class-names=""><text:s text:c="1"/>se<text:s text:c="1"/></text:span><text:span text:style-name="a2858" text:class-names="">trateaza</text:span><text:span text:style-name="a2859" text:class-names=""><text:s text:c="1"/>in ambulatoriu timp de 10 zile cu Penicilina V; - in cazul in care nu este posibila efectuarea examenului de laborator la<text:s text:c="1"/></text:span><text:span text:style-name="a2860" text:class-names="">contacti</text:span><text:span text:style-name="a2861" text:class-names="">, se recomanda efectuarea<text:s text:c="1"/></text:span><text:span text:style-name="a2862" text:class-names="">aceluiasi</text:span><text:span text:style-name="a2863" text:class-names=""><text:s text:c="1"/>tratament indicat pentru<text:s text:c="1"/></text:span><text:span text:style-name="a2864" text:class-names="">purtatori</text:span><text:span text:style-name="a2865" text:class-names="">.</text:span></text:p>
              </text:list-item>
            </text:list>
            <text:list text:style-name="a2870">
              <text:list-item>
                <text:p text:style-name="a2869" text:class-names="" text:cond-style-name=""><text:span text:style-name="a2868" text:class-names=""/></text:p>
              </text:list-item>
            </text:list>
          </draw:text-box>
          <svg:title/>
          <svg:desc/>
        </draw:frame>
      </draw:page>
      <draw:page draw:name="Slide71" draw:style-name="a2872" draw:master-page-name="Master1-Layout2-obj-Titlu-și-conținut" presentation:presentation-page-layout-name="Master1-PPL2" draw:id="Slide-326">
        <draw:frame draw:id="id151" presentation:style-name="a2876" draw:name="Titlu 1" svg:x="0.91667in" svg:y="0.39931in" svg:width="11.5in" svg:height="1.44965in" presentation:class="title" presentation:placeholder="false">
          <draw:text-box>
            <text:p text:style-name="a2875" text:class-names="" text:cond-style-name=""><text:span text:style-name="a2873" text:class-names="">MASURI FATA DE CONTACTI</text:span><text:span text:style-name="a2874" text:class-names=""/></text:p>
          </draw:text-box>
          <svg:title/>
          <svg:desc/>
        </draw:frame>
        <draw:frame draw:id="id152" presentation:style-name="a2911" draw:name="Substituent conținut 2" svg:x="0.91667in" svg:y="1.99653in" svg:width="11.5in" svg:height="4.75868in" presentation:class="outline" presentation:placeholder="false">
          <draw:text-box>
            <text:list text:style-name="a2907">
              <text:list-item>
                <text:p text:style-name="a2906" text:class-names="" text:cond-style-name=""><text:span text:style-name="a2877" text:class-names="">2.<text:s text:c="1"/></text:span><text:span text:style-name="a2878" text:class-names="">Contactii</text:span><text:span text:style-name="a2879" text:class-names=""><text:s text:c="1"/>din<text:s text:c="1"/></text:span><text:span text:style-name="a2880" text:class-names="">colectivitati</text:span><text:span text:style-name="a2881" text:class-names=""><text:s text:c="1"/></text:span><text:span text:style-name="a2882" text:class-names="">prescolare</text:span><text:span text:style-name="a2883" text:class-names=""><text:s text:c="1"/>si<text:s text:c="1"/></text:span><text:span text:style-name="a2884" text:class-names="">scolare</text:span><text:span text:style-name="a2885" text:class-names=""><text:s text:c="1"/>- vor fi<text:s text:c="1"/></text:span><text:span text:style-name="a2886" text:class-names="">supravegheaţi</text:span><text:span text:style-name="a2887" text:class-names=""><text:s text:c="1"/>zilnic de<text:s text:c="1"/></text:span><text:span text:style-name="a2888" text:class-names="">catre</text:span><text:span text:style-name="a2889" text:class-names=""><text:s text:c="1"/>medicul de colectivitate timp de 10 zile de la<text:s text:c="1"/></text:span><text:span text:style-name="a2890" text:class-names="">aparitia</text:span><text:span text:style-name="a2891" text:class-names=""><text:s text:c="1"/>ultimului caz de scarlatina; -<text:s text:c="1"/></text:span><text:span text:style-name="a2892" text:class-names="">contactii</text:span><text:span text:style-name="a2893" text:class-names=""><text:s text:c="1"/>de clasa/grupa febrili si/sau cu angina eritematoasa vor fi<text:s text:c="1"/></text:span><text:span text:style-name="a2894" text:class-names="">investigati</text:span><text:span text:style-name="a2895" text:class-names=""><text:s text:c="1"/>cu laboratorul (exsudat faringian) pentru depistarea SGA; acestora li se va administra tratament profilactic pana la primirea rezultatelor de laborator (identic cu cel efectuat pentru<text:s text:c="1"/></text:span><text:span text:style-name="a2896" text:class-names="">purtatorii</text:span><text:span text:style-name="a2897" text:class-names=""><text:s text:c="1"/>de SGA);<text:s text:c="1"/></text:span><text:span text:style-name="a2898" text:class-names="">dupa</text:span><text:span text:style-name="a2899" text:class-names=""><text:s text:c="1"/></text:span><text:span text:style-name="a2900" text:class-names="">obtinerea</text:span><text:span text:style-name="a2901" text:class-names=""><text:s text:c="1"/>rezultatelor de laborator se<text:s text:c="1"/></text:span><text:span text:style-name="a2902" text:class-names="">intrerupte</text:span><text:span text:style-name="a2903" text:class-names=""><text:s text:c="1"/>tratamentul la cei negativi si se continua in cazul anginelor eritematoase cu SGA timp<text:s text:c="1"/></text:span><text:span text:style-name="a2904" text:class-names="">de 10 zile; intoarcerea in colectiviate se poate face dupa 48 de ore de la administrarea tratamentului si prezentarea avizului epidemiologic.<text:s text:c="1"/></text:span><text:span text:style-name="a2905" text:class-names=""/></text:p>
              </text:list-item>
            </text:list>
            <text:list text:style-name="a2910">
              <text:list-item>
                <text:p text:style-name="a2909" text:class-names="" text:cond-style-name=""><text:span text:style-name="a2908" text:class-names=""/></text:p>
              </text:list-item>
            </text:list>
          </draw:text-box>
          <svg:title/>
          <svg:desc/>
        </draw:frame>
      </draw:page>
      <draw:page draw:name="Slide55" draw:style-name="a2912" draw:master-page-name="Master1-Layout6-titleOnly-Doar-titlu" presentation:presentation-page-layout-name="Master1-PPL6" draw:id="Slide-310">
        <draw:frame draw:id="id153" presentation:style-name="a2916" draw:name="Titlu 1" svg:x="2.16667in" svg:y="0.30035in" svg:width="9in" svg:height="5.10338in" presentation:class="title" presentation:placeholder="false">
          <draw:text-box>
            <text:p text:style-name="a2915" text:class-names="" text:cond-style-name=""><text:span text:style-name="a2913" text:class-names="">Recoltarea, stocarea si transportul exsudatului faringian</text:span><text:span text:style-name="a2914" text:class-names=""/></text:p>
          </draw:text-box>
          <svg:title/>
          <svg:desc/>
        </draw:frame>
      </draw:page>
      <draw:page draw:name="Slide56" draw:style-name="a2917" draw:master-page-name="Master1-Layout2-obj-Titlu-și-conținut" presentation:presentation-page-layout-name="Master1-PPL2" draw:id="Slide-311">
        <draw:frame draw:id="id154" presentation:style-name="a2921" draw:name="Titlu 1" svg:x="0.91667in" svg:y="0.39931in" svg:width="11.5in" svg:height="1.44965in" presentation:class="title" presentation:placeholder="false">
          <draw:text-box>
            <text:p text:style-name="a2920" text:class-names="" text:cond-style-name=""><text:span text:style-name="a2918" text:class-names="">MATERIALE NECESARE PENTRU RECOLTARE</text:span><text:span text:style-name="a2919" text:class-names=""/></text:p>
          </draw:text-box>
          <svg:title/>
          <svg:desc/>
        </draw:frame>
        <draw:frame draw:id="id155" presentation:style-name="a2962" draw:name="Substituent conținut 2" svg:x="0.91667in" svg:y="1.99653in" svg:width="11.5in" svg:height="4.75868in" presentation:class="outline" presentation:placeholder="false">
          <draw:text-box>
            <text:list text:style-name="a2932">
              <text:list-item>
                <text:p text:style-name="a2931" text:class-names="" text:cond-style-name=""><text:span text:style-name="a2922" text:class-names=""><text:s text:c="1"/></text:span><text:span text:style-name="a2923" text:class-names="">Tampoane de bumbac (</text:span><text:span text:style-name="a2924" text:class-names="">recoltoare</text:span><text:span text:style-name="a2925" text:class-names=""><text:s text:c="1"/>sterile cu sau<text:s text:c="1"/></text:span><text:span text:style-name="a2926" text:class-names="">fara</text:span><text:span text:style-name="a2927" text:class-names=""><text:s text:c="1"/>mediu de transport<text:s text:c="1"/></text:span><text:span text:style-name="a2928" text:class-names="">Amies</text:span><text:span text:style-name="a2929" text:class-names="">, Stuart</text:span><text:span text:style-name="a2930" text:class-names="">)</text:span></text:p>
              </text:list-item>
            </text:list>
            <text:list text:style-name="a2939">
              <text:list-item>
                <text:p text:style-name="a2938" text:class-names="" text:cond-style-name=""><text:span text:style-name="a2933" text:class-names=""><text:s text:c="1"/></text:span><text:span text:style-name="a2934" text:class-names="">Apasator</text:span><text:span text:style-name="a2935" text:class-names=""><text:s text:c="1"/></text:span><text:span text:style-name="a2936" text:class-names="">de limba steril<text:s text:c="1"/></text:span><text:span text:style-name="a2937" text:class-names=""/></text:p>
              </text:list-item>
            </text:list>
            <text:list text:style-name="a2944">
              <text:list-item>
                <text:p text:style-name="a2943" text:class-names="" text:cond-style-name=""><text:span text:style-name="a2940" text:class-names="">Sursa<text:s text:c="1"/></text:span><text:span text:style-name="a2941" text:class-names="">de lumina<text:s text:c="1"/></text:span><text:span text:style-name="a2942" text:class-names=""/></text:p>
              </text:list-item>
            </text:list>
            <text:list text:style-name="a2949">
              <text:list-item>
                <text:p text:style-name="a2948" text:class-names="" text:cond-style-name=""><text:span text:style-name="a2945" text:class-names=""><text:s text:c="1"/></text:span><text:span text:style-name="a2946" text:class-names="">Masca<text:s text:c="1"/></text:span><text:span text:style-name="a2947" text:class-names=""/></text:p>
              </text:list-item>
            </text:list>
            <text:list text:style-name="a2955">
              <text:list-item>
                <text:p text:style-name="a2954" text:class-names="" text:cond-style-name=""><text:span text:style-name="a2950" text:class-names=""><text:s text:c="1"/></text:span><text:span text:style-name="a2951" text:class-names="">Manusi</text:span><text:span text:style-name="a2952" text:class-names=""><text:s text:c="1"/></text:span><text:span text:style-name="a2953" text:class-names=""/></text:p>
              </text:list-item>
            </text:list>
            <text:list text:style-name="a2961">
              <text:list-item>
                <text:p text:style-name="a2960" text:class-names="" text:cond-style-name=""><text:span text:style-name="a2956" text:class-names=""><text:s text:c="1"/></text:span><text:span text:style-name="a2957" text:class-names="">Ochelari de<text:s text:c="1"/></text:span><text:span text:style-name="a2958" text:class-names="">protectie</text:span><text:span text:style-name="a2959" text:class-names=""/></text:p>
              </text:list-item>
            </text:list>
          </draw:text-box>
          <svg:title/>
          <svg:desc/>
        </draw:frame>
      </draw:page>
      <draw:page draw:name="Slide57" draw:style-name="a2963" draw:master-page-name="Master1-Layout2-obj-Titlu-și-conținut" presentation:presentation-page-layout-name="Master1-PPL2" draw:id="Slide-312">
        <draw:frame draw:id="id156" presentation:style-name="a2967" draw:name="Titlu 1" svg:x="0.91667in" svg:y="0.39931in" svg:width="11.5in" svg:height="1.44965in" presentation:class="title" presentation:placeholder="false">
          <draw:text-box>
            <text:p text:style-name="a2966" text:class-names="" text:cond-style-name=""><text:span text:style-name="a2964" text:class-names="">MOMENTUL OPTIM AL RECOLTARII</text:span><text:span text:style-name="a2965" text:class-names=""/></text:p>
          </draw:text-box>
          <svg:title/>
          <svg:desc/>
        </draw:frame>
        <draw:frame draw:id="id157" presentation:style-name="a2989" draw:name="Substituent conținut 2" svg:x="0.91667in" svg:y="1.99653in" svg:width="11.5in" svg:height="4.75868in" presentation:class="outline" presentation:placeholder="false">
          <draw:text-box>
            <text:list text:style-name="a2988">
              <text:list-item>
                <text:p text:style-name="a2987" text:class-names="" text:cond-style-name=""><text:span text:style-name="a2968" text:class-names="">Se recomanda prelevarea<text:s text:c="1"/></text:span><text:span text:style-name="a2969" text:class-names="">exsudatuui</text:span><text:span text:style-name="a2970" text:class-names=""><text:s text:c="1"/>faringian in cursul fazei acute a bolii,<text:s text:c="1"/></text:span><text:span text:style-name="a2971" text:class-names="">inaintea</text:span><text:span text:style-name="a2972" text:class-names=""><text:s text:c="1"/></text:span><text:span text:style-name="a2973" text:class-names="">inceperii</text:span><text:span text:style-name="a2974" text:class-names=""><text:s text:c="1"/>tratamentului cu antibiotice. Recoltarea se face<text:s text:c="1"/></text:span><text:span text:style-name="a2975" text:class-names="">dimineata</text:span><text:span text:style-name="a2976" text:class-names="">,<text:s text:c="1"/></text:span><text:span text:style-name="a2977" text:class-names="">inainte</text:span><text:span text:style-name="a2978" text:class-names=""><text:s text:c="1"/>de masa si de<text:s text:c="1"/></text:span><text:span text:style-name="a2979" text:class-names="">spalarea</text:span><text:span text:style-name="a2980" text:class-names=""><text:s text:c="1"/>pe<text:s text:c="1"/></text:span><text:span text:style-name="a2981" text:class-names="">dinti</text:span><text:span text:style-name="a2982" text:class-names="">, sau la cel<text:s text:c="1"/></text:span><text:span text:style-name="a2983" text:class-names="">putin</text:span><text:span text:style-name="a2984" text:class-names=""><text:s text:c="1"/>4 ore<text:s text:c="1"/></text:span><text:span text:style-name="a2985" text:class-names="">dupa</text:span><text:span text:style-name="a2986" text:class-names=""><text:s text:c="1"/>ultima ingestie de alimente sau lichide.<text:s text:c="1"/></text:span></text:p>
              </text:list-item>
            </text:list>
          </draw:text-box>
          <svg:title/>
          <svg:desc/>
        </draw:frame>
      </draw:page>
      <draw:page draw:name="Slide58" draw:style-name="a2990" draw:master-page-name="Master1-Layout2-obj-Titlu-și-conținut" presentation:presentation-page-layout-name="Master1-PPL2" draw:id="Slide-313">
        <draw:frame draw:id="id158" presentation:style-name="a2994" draw:name="Titlu 1" svg:x="0.91667in" svg:y="0.39931in" svg:width="11.5in" svg:height="1.44965in" presentation:class="title" presentation:placeholder="false">
          <draw:text-box>
            <text:p text:style-name="a2993" text:class-names="" text:cond-style-name=""><text:span text:style-name="a2991" text:class-names="">METODA DE RECOLTARE</text:span><text:span text:style-name="a2992" text:class-names=""/></text:p>
          </draw:text-box>
          <svg:title/>
          <svg:desc/>
        </draw:frame>
        <draw:frame draw:id="id159" presentation:style-name="a3063" draw:name="Substituent conținut 2" svg:x="0.91667in" svg:y="1.99653in" svg:width="11.5in" svg:height="4.75868in" presentation:class="outline" presentation:placeholder="false">
          <draw:text-box>
            <text:list text:style-name="a3002">
              <text:list-item>
                <text:p text:style-name="a3001" text:class-names="" text:cond-style-name=""><text:span text:style-name="a2995" text:class-names="">•<text:s text:c="1"/></text:span><text:span text:style-name="a2996" text:class-names="">Asezati</text:span><text:span text:style-name="a2997" text:class-names=""><text:s text:c="1"/>pacientul cat mai confortabil, cu capul<text:s text:c="1"/></text:span><text:span text:style-name="a2998" text:class-names="">usor</text:span><text:span text:style-name="a2999" text:class-names=""><text:s text:c="1"/>inclinat pe spate</text:span><text:span text:style-name="a3000" text:class-names="">.</text:span></text:p>
              </text:list-item>
            </text:list>
            <text:list text:style-name="a3011">
              <text:list-item>
                <text:p text:style-name="a3010" text:class-names="" text:cond-style-name=""><text:span text:style-name="a3003" text:class-names=""><text:s text:c="1"/></text:span><text:span text:style-name="a3004" text:class-names="">•<text:s text:c="1"/></text:span><text:span text:style-name="a3005" text:class-names="">Dirijeaza</text:span><text:span text:style-name="a3006" text:class-names=""><text:s text:c="1"/>lumina<text:s text:c="1"/></text:span><text:span text:style-name="a3007" text:class-names="">catre</text:span><text:span text:style-name="a3008" text:class-names=""><text:s text:c="1"/>cavitatea bucala a pacientului<text:s text:c="1"/></text:span><text:span text:style-name="a3009" text:class-names=""/></text:p>
              </text:list-item>
            </text:list>
            <text:list text:style-name="a3023">
              <text:list-item>
                <text:p text:style-name="a3022" text:class-names="" text:cond-style-name=""><text:span text:style-name="a3012" text:class-names="">•<text:s text:c="1"/></text:span><text:span text:style-name="a3013" text:class-names="">Apasati</text:span><text:span text:style-name="a3014" text:class-names=""><text:s text:c="1"/>limba cu<text:s text:c="1"/></text:span><text:span text:style-name="a3015" text:class-names="">apasatorul</text:span><text:span text:style-name="a3016" text:class-names=""><text:s text:c="1"/>de limba. Folosind o sursa puternica de lumina se<text:s text:c="1"/></text:span><text:span text:style-name="a3017" text:class-names="">localizeaza</text:span><text:span text:style-name="a3018" text:class-names=""><text:s text:c="1"/>zona de<text:s text:c="1"/></text:span><text:span text:style-name="a3019" text:class-names="">inflamatie</text:span><text:span text:style-name="a3020" text:class-names=""><text:s text:c="1"/>si exsudatul de la nivelul faringelui posterior si al amigdalelor<text:s text:c="1"/></text:span><text:span text:style-name="a3021" text:class-names=""/></text:p>
              </text:list-item>
            </text:list>
            <text:list text:style-name="a3043">
              <text:list-item>
                <text:p text:style-name="a3042" text:class-names="" text:cond-style-name=""><text:span text:style-name="a3024" text:class-names="">•<text:s text:c="1"/></text:span><text:span text:style-name="a3025" text:class-names="">Frecati</text:span><text:span text:style-name="a3026" text:class-names=""><text:s text:c="1"/>zona<text:s text:c="1"/></text:span><text:span text:style-name="a3027" text:class-names="">inainte</text:span><text:span text:style-name="a3028" text:class-names=""><text:s text:c="1"/>si<text:s text:c="1"/></text:span><text:span text:style-name="a3029" text:class-names="">inapoi</text:span><text:span text:style-name="a3030" text:class-names=""><text:s text:c="1"/>cu un tampon dacron sau de<text:s text:c="1"/></text:span><text:span text:style-name="a3031" text:class-names="">alginat</text:span><text:span text:style-name="a3032" text:class-names=""><text:s text:c="1"/>de calciu.<text:s text:c="1"/></text:span><text:span text:style-name="a3033" text:class-names="">Extrageti</text:span><text:span text:style-name="a3034" text:class-names=""><text:s text:c="1"/>tamponul<text:s text:c="1"/></text:span><text:span text:style-name="a3035" text:class-names="">fara</text:span><text:span text:style-name="a3036" text:class-names=""><text:s text:c="1"/>a atinge obrajii,<text:s text:c="1"/></text:span><text:span text:style-name="a3037" text:class-names="">dintii</text:span><text:span text:style-name="a3038" text:class-names=""><text:s text:c="1"/>sau gingiile si<text:s text:c="1"/></text:span><text:span text:style-name="a3039" text:class-names="">introduceti</text:span><text:span text:style-name="a3040" text:class-names="">-l in tubul protector steril si etichetat. Daca prelevatul nu poate fi transportat in maxim 2 ore la laborator, se introduce tamponul in tubul cu mediu de transport;<text:s text:c="1"/></text:span><text:span text:style-name="a3041" text:class-names=""/></text:p>
              </text:list-item>
            </text:list>
            <text:list text:style-name="a3055">
              <text:list-item>
                <text:p text:style-name="a3054" text:class-names="" text:cond-style-name=""><text:span text:style-name="a3044" text:class-names="">•<text:s text:c="1"/></text:span><text:span text:style-name="a3045" text:class-names="">Rupeti</text:span><text:span text:style-name="a3046" text:class-names=""><text:s text:c="1"/>extremitatea superioara a tijei tamponului<text:s text:c="1"/></text:span><text:span text:style-name="a3047" text:class-names="">fara</text:span><text:span text:style-name="a3048" text:class-names=""><text:s text:c="1"/>sa<text:s text:c="1"/></text:span><text:span text:style-name="a3049" text:class-names="">atingeti</text:span><text:span text:style-name="a3050" text:class-names=""><text:s text:c="1"/>tubul si<text:s text:c="1"/></text:span><text:span text:style-name="a3051" text:class-names="">insurubati</text:span><text:span text:style-name="a3052" text:class-names=""><text:s text:c="1"/>bine capacul tubului<text:s text:c="1"/></text:span><text:span text:style-name="a3053" text:class-names=""/></text:p>
              </text:list-item>
            </text:list>
            <text:list text:style-name="a3062">
              <text:list-item>
                <text:p text:style-name="a3061" text:class-names="" text:cond-style-name=""><text:span text:style-name="a3056" text:class-names="">•<text:s text:c="1"/></text:span><text:span text:style-name="a3057" text:class-names="">Etichetati</text:span><text:span text:style-name="a3058" text:class-names=""><text:s text:c="1"/>proba prelevata. •<text:s text:c="1"/></text:span><text:span text:style-name="a3059" text:class-names="">Completati</text:span><text:span text:style-name="a3060" text:class-names=""><text:s text:c="1"/>formularul de cerere pentru laborator.</text:span></text:p>
              </text:list-item>
            </text:list>
          </draw:text-box>
          <svg:title/>
          <svg:desc/>
        </draw:frame>
      </draw:page>
      <draw:page draw:name="Slide59" draw:style-name="a3064" draw:master-page-name="Master1-Layout2-obj-Titlu-și-conținut" presentation:presentation-page-layout-name="Master1-PPL2" draw:id="Slide-314">
        <draw:frame draw:id="id160" presentation:style-name="a3068" draw:name="Titlu 1" svg:x="0.91667in" svg:y="0.39931in" svg:width="11.5in" svg:height="1.44965in" presentation:class="title" presentation:placeholder="false">
          <draw:text-box>
            <text:p text:style-name="a3067" text:class-names="" text:cond-style-name=""><text:span text:style-name="a3065" text:class-names="">STOCARE SI TRANSPORT</text:span><text:span text:style-name="a3066" text:class-names=""/></text:p>
          </draw:text-box>
          <svg:title/>
          <svg:desc/>
        </draw:frame>
        <draw:frame draw:id="id161" presentation:style-name="a3087" draw:name="Substituent conținut 2" svg:x="0.91667in" svg:y="1.99653in" svg:width="11.5in" svg:height="4.75868in" presentation:class="outline" presentation:placeholder="false">
          <draw:text-box>
            <text:list text:style-name="a3086">
              <text:list-item>
                <text:p text:style-name="a3085" text:class-names="" text:cond-style-name=""><text:span text:style-name="a3069" text:class-names="">Prelevatul faringian trebuie transportat si prelucrat cat mai repede posibil, de preferat in mai<text:s text:c="1"/></text:span><text:span text:style-name="a3070" text:class-names="">putin</text:span><text:span text:style-name="a3071" text:class-names=""><text:s text:c="1"/>de 2 ore, pentru a reduce dezvoltarea in exces a florei<text:s text:c="1"/></text:span><text:span text:style-name="a3072" text:class-names="">comensale</text:span><text:span text:style-name="a3073" text:class-names=""><text:s text:c="1"/>orale si a<text:s text:c="1"/></text:span><text:span text:style-name="a3074" text:class-names="">pastra</text:span><text:span text:style-name="a3075" text:class-names=""><text:s text:c="1"/>viabilitatea microorganismelor. Daca proba nu poate fi prelucrata imediat<text:s text:c="1"/></text:span><text:span text:style-name="a3076" text:class-names="">dupa</text:span><text:span text:style-name="a3077" text:class-names=""><text:s text:c="1"/>recoltare, se introduce in mediu de transport (Stuart sau<text:s text:c="1"/></text:span><text:span text:style-name="a3078" text:class-names="">Amies</text:span><text:span text:style-name="a3079" text:class-names="">), care este transportat la laborator la temperatura<text:s text:c="1"/></text:span><text:span text:style-name="a3080" text:class-names="">intre<text:s text:c="1"/></text:span><text:span text:style-name="a3081" text:class-names="">2<text:s text:c="1"/></text:span><text:span text:style-name="a3082" text:class-names="">si<text:s text:c="1"/></text:span><text:span text:style-name="a3083" text:class-names="">8C</text:span><text:span text:style-name="a3084" text:class-names="">. Timpul de transport optim este de 24-48 ore.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u diapozitiv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u și conținu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ntet secțiu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uă tipuri de conținu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ț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Doar titlu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Necompleta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ținut cu legendă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ine cu legendă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ext vertical și titlu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lu vertical și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ă-Office" style:page-layout-name="pageLayout1" draw:style-name="a0">
      <draw:frame draw:id="id0" presentation:style-name="a4" draw:name="Substituent titl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 pentru editare stil titlu</text:span><text:span text:style-name="a2" text:class-names=""/></text:p>
        </draw:text-box>
        <svg:title/>
        <svg:desc/>
      </draw:frame>
      <draw:frame draw:id="id1" presentation:style-name="a21" draw:name="Substituent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ți stilurile de text coordonator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l doilea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Al cincilea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ubstituent dată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ubstituent subsol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ubstituent număr diapozitiv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u-diapozitiv" style:page-layout-name="pageLayout1" draw:style-name="a34">
      <draw:frame draw:id="id5" presentation:style-name="a38" draw:name="Titlu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 pentru editare stil titlu</text:span><text:span text:style-name="a36" text:class-names=""/></text:p>
        </draw:text-box>
        <svg:title/>
        <svg:desc/>
      </draw:frame>
      <draw:frame draw:id="id6" presentation:style-name="a42" draw:name="Subtitlu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ceți clic pentru a edita stilul de subtitlu coordonator</text:span><text:span text:style-name="a40" text:class-names=""/></text:p>
        </draw:text-box>
        <svg:title/>
        <svg:desc/>
      </draw:frame>
      <draw:frame draw:id="id7" presentation:style-name="a47" draw:name="Substituent dată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ubstituent subsol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ubstituent număr diapozitiv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u-și-conținut" style:page-layout-name="pageLayout1" draw:style-name="a55">
      <draw:frame draw:id="id10" presentation:style-name="a59" draw:name="Titlu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 pentru editare stil titlu</text:span><text:span text:style-name="a57" text:class-names=""/></text:p>
        </draw:text-box>
        <svg:title/>
        <svg:desc/>
      </draw:frame>
      <draw:frame draw:id="id11" presentation:style-name="a76" draw:name="Substituent conținut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itați stilurile de text coordonator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Al doilea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Al cincilea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ubstituent dată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ubstituent subsol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ubstituent număr diapozitiv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ntet-secțiune" style:page-layout-name="pageLayout1" draw:style-name="a89">
      <draw:frame draw:id="id15" presentation:style-name="a93" draw:name="Titlu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 pentru editare stil titlu</text:span><text:span text:style-name="a91" text:class-names=""/></text:p>
        </draw:text-box>
        <svg:title/>
        <svg:desc/>
      </draw:frame>
      <draw:frame draw:id="id16" presentation:style-name="a97" draw:name="Substituent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itați stilurile de text coordonator</text:span></text:p>
            </text:list-item>
          </text:list>
        </draw:text-box>
        <svg:title/>
        <svg:desc/>
      </draw:frame>
      <draw:frame draw:id="id17" presentation:style-name="a102" draw:name="Substituent dată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ubstituent subsol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ubstituent număr diapozitiv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uă-tipuri-de-conținut" style:page-layout-name="pageLayout1" draw:style-name="a110">
      <draw:frame draw:id="id20" presentation:style-name="a114" draw:name="Titlu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 pentru editare stil titlu</text:span><text:span text:style-name="a112" text:class-names=""/></text:p>
        </draw:text-box>
        <svg:title/>
        <svg:desc/>
      </draw:frame>
      <draw:frame draw:id="id21" presentation:style-name="a131" draw:name="Substituent conținut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ați stilurile de text coordonator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l doilea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Al cincilea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ubstituent conținut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itați stilurile de text coordonator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Al doilea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Al cincilea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ubstituent dată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ubstituent subsol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ubstituent număr diapozitiv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ție" style:page-layout-name="pageLayout1" draw:style-name="a161">
      <draw:frame draw:id="id26" presentation:style-name="a165" draw:name="Titlu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 pentru editare stil titlu</text:span><text:span text:style-name="a163" text:class-names=""/></text:p>
        </draw:text-box>
        <svg:title/>
        <svg:desc/>
      </draw:frame>
      <draw:frame draw:id="id27" presentation:style-name="a169" draw:name="Substituent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ați stilurile de text coordonator</text:span></text:p>
            </text:list-item>
          </text:list>
        </draw:text-box>
        <svg:title/>
        <svg:desc/>
      </draw:frame>
      <draw:frame draw:id="id28" presentation:style-name="a186" draw:name="Substituent conținut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ați stilurile de text coordonator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Al doilea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Al cincilea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ubstituent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ți stilurile de text coordonator</text:span></text:p>
            </text:list-item>
          </text:list>
        </draw:text-box>
        <svg:title/>
        <svg:desc/>
      </draw:frame>
      <draw:frame draw:id="id30" presentation:style-name="a207" draw:name="Substituent conținut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itați stilurile de text coordonator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Al doilea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Al cincilea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ubstituent dată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ubstituent subsol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ubstituent număr diapozitiv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Doar-titlu" style:page-layout-name="pageLayout1" draw:style-name="a220">
      <draw:frame draw:id="id34" presentation:style-name="a224" draw:name="Titlu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 pentru editare stil titlu</text:span><text:span text:style-name="a222" text:class-names=""/></text:p>
        </draw:text-box>
        <svg:title/>
        <svg:desc/>
      </draw:frame>
      <draw:frame draw:id="id35" presentation:style-name="a229" draw:name="Substituent dată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ubstituent subsol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ubstituent număr diapozitiv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Necompletat" style:page-layout-name="pageLayout1" draw:style-name="a237">
      <draw:frame draw:id="id38" presentation:style-name="a242" draw:name="Substituent dată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ubstituent subsol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ubstituent număr diapozitiv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ținut-cu-legendă" style:page-layout-name="pageLayout1" draw:style-name="a250">
      <draw:frame draw:id="id41" presentation:style-name="a254" draw:name="Titlu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 pentru editare stil titlu</text:span><text:span text:style-name="a252" text:class-names=""/></text:p>
        </draw:text-box>
        <svg:title/>
        <svg:desc/>
      </draw:frame>
      <draw:frame draw:id="id42" presentation:style-name="a271" draw:name="Substituent conținut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itați stilurile de text coordonator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Al doilea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Al cincilea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ubstituent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itați stilurile de text coordonator</text:span></text:p>
            </text:list-item>
          </text:list>
        </draw:text-box>
        <svg:title/>
        <svg:desc/>
      </draw:frame>
      <draw:frame draw:id="id44" presentation:style-name="a280" draw:name="Substituent dată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ubstituent subsol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ubstituent număr diapozitiv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ine-cu-legendă" style:page-layout-name="pageLayout1" draw:style-name="a288">
      <draw:frame draw:id="id47" presentation:style-name="a292" draw:name="Titlu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 pentru editare stil titlu</text:span><text:span text:style-name="a290" text:class-names=""/></text:p>
        </draw:text-box>
        <svg:title/>
        <svg:desc/>
      </draw:frame>
      <draw:frame draw:id="id48" presentation:style-name="a295" draw:name="Substituent i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ubstituent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itați stilurile de text coordonator</text:span></text:p>
            </text:list-item>
          </text:list>
        </draw:text-box>
        <svg:title/>
        <svg:desc/>
      </draw:frame>
      <draw:frame draw:id="id50" presentation:style-name="a304" draw:name="Substituent dată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ubstituent subsol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ubstituent număr diapozitiv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ext-vertical-și-titlu" style:page-layout-name="pageLayout1" draw:style-name="a312">
      <draw:frame draw:id="id53" presentation:style-name="a316" draw:name="Titlu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 pentru editare stil titlu</text:span><text:span text:style-name="a314" text:class-names=""/></text:p>
        </draw:text-box>
        <svg:title/>
        <svg:desc/>
      </draw:frame>
      <draw:frame draw:id="id54" presentation:style-name="a333" draw:name="Substituent text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itați stilurile de text coordonator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Al doilea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Al cincilea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ubstituent dată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ubstituent subsol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ubstituent număr diapozitiv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lu-vertical-și-text" style:page-layout-name="pageLayout1" draw:style-name="a346">
      <draw:frame draw:id="id58" presentation:style-name="a350" draw:name="Titlu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 pentru editare stil titlu</text:span><text:span text:style-name="a348" text:class-names=""/></text:p>
        </draw:text-box>
        <svg:title/>
        <svg:desc/>
      </draw:frame>
      <draw:frame draw:id="id59" presentation:style-name="a367" draw:name="Substituent text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itați stilurile de text coordonator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Al doilea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Al treilea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Al patrulea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Al cincilea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ubstituent dată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ubstituent subsol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ubstituent număr diapozitiv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LAN DE MASURI IN FOCARUL DE BOLI INFECTIOASE CU POARTA DE INTRARE RESPIRATORIE</dc:title>
    <meta:initial-creator>WINDOWS</meta:initial-creator>
    <dc:creator>WINDOWS</dc:creator>
    <meta:creation-date>2020-11-25T17:50:31Z</meta:creation-date>
    <dc:date>2020-11-25T18:07:53Z</dc:date>
    <meta:editing-cycles>1</meta:editing-cycles>
    <meta:editing-duration>PT1042S</meta:editing-duration>
    <meta:document-statistic meta:paragraph-count="195" meta:word-count="2736"/>
  </office:meta>
</office:document-meta>
</file>